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4cm"/>
    </style:style>
    <style:style style:name="co2" style:family="table-column">
      <style:table-column-properties fo:break-before="auto" style:column-width="5.149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173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898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3.498cm"/>
    </style:style>
    <style:style style:name="co10" style:family="table-column">
      <style:table-column-properties fo:break-before="auto" style:column-width="5.923cm"/>
    </style:style>
    <style:style style:name="co11" style:family="table-column">
      <style:table-column-properties fo:break-before="auto" style:column-width="5.749cm"/>
    </style:style>
    <style:style style:name="co12" style:family="table-column">
      <style:table-column-properties fo:break-before="auto" style:column-width="3.223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3.023cm"/>
    </style:style>
    <style:style style:name="co15" style:family="table-column">
      <style:table-column-properties fo:break-before="auto" style:column-width="2.748cm"/>
    </style:style>
    <style:style style:name="co16" style:family="table-column">
      <style:table-column-properties fo:break-before="auto" style:column-width="2.2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5" style:family="table-cell" style:parent-style-name="Default" style:data-style-name="N104">
      <style:table-cell-properties fo:border="0.002cm solid #000000"/>
      <style:text-properties style:font-name="Calibri"/>
    </style:style>
    <style:style style:name="ce6" style:family="table-cell" style:parent-style-name="Default" style:data-style-name="N104">
      <style:text-properties style:font-name="Calibri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number-columns-repeated="2" table:default-cell-style-name="ce3"/>
          <table:table-column table:style-name="co6" table:default-cell-style-name="ce3"/>
          <table:table-column table:style-name="co7" table:default-cell-style-name="ce3"/>
          <table:table-column table:style-name="co8" table:default-cell-style-name="ce3"/>
          <table:table-column table:style-name="co9" table:default-cell-style-name="ce3"/>
          <table:table-column table:style-name="co10" table:default-cell-style-name="ce3"/>
          <table:table-column table:style-name="co11" table:default-cell-style-name="ce3"/>
          <table:table-column table:style-name="co12" table:default-cell-style-name="ce3"/>
          <table:table-column table:style-name="co13" table:default-cell-style-name="ce3"/>
          <table:table-column table:style-name="co4" table:default-cell-style-name="ce3"/>
          <table:table-column table:style-name="co3" table:default-cell-style-name="ce3"/>
          <table:table-column table:style-name="co14" table:default-cell-style-name="ce3"/>
        </table:table-header-columns>
        <table:table-column table:style-name="co15" table:default-cell-style-name="ce3"/>
        <table:table-column table:style-name="co16" table:default-cell-style-name="ce3"/>
        <table:table-column table:style-name="co6" table:number-columns-repeated="1005" table:default-cell-style-name="ce3"/>
        <table:table-header-rows>
          <table:table-row table:style-name="ro1">
            <table:table-cell table:style-name="ce1" office:value-type="string" table:number-columns-spanned="14" table:number-rows-spanned="1">
              <text:p>Grupo: MEMBROS ATIVOS</text:p>
            </table:table-cell>
            <table:covered-table-cell table:number-columns-repeated="13" table:style-name="ce4"/>
            <table:table-cell table:style-name="ce1" office:value-type="string" table:number-columns-spanned="3" table:number-rows-spanned="1">
              <text:p>Mês: MAIO</text:p>
            </table:table-cell>
            <table:covered-table-cell table:number-columns-repeated="2" table:style-name="ce4"/>
            <table:table-cell table:style-name="ce1" office:value-type="string" table:number-columns-spanned="2" table:number-rows-spanned="1">
              <text:p>Ano: 2016</text:p>
            </table:table-cell>
            <table:covered-table-cell table:style-name="ce4"/>
            <table:table-cell table:style-name="ce6" table:number-columns-repeated="5"/>
            <table:table-cell table:number-columns-repeated="1000"/>
          </table:table-row>
        </table:table-header-rows>
        <table:table-row table:style-name="ro1">
          <table:table-cell table:style-name="ce1" office:value-type="string">
            <text:p>Nome</text:p>
          </table:table-cell>
          <table:table-cell table:style-name="ce1" office:value-type="string" table:number-columns-spanned="1" table:number-rows-spanned="2">
            <text:p>Remuneração FC/CC/Proventos</text:p>
          </table:table-cell>
          <table:table-cell table:style-name="ce1" office:value-type="string" table:number-columns-spanned="1" table:number-rows-spanned="2">
            <text:p>Função</text:p>
          </table:table-cell>
          <table:table-cell table:style-name="ce1" office:value-type="string" table:number-columns-spanned="1" table:number-rows-spanned="2">
            <text:p>Férias</text:p>
          </table:table-cell>
          <table:table-cell table:style-name="ce1" office:value-type="string" table:number-columns-spanned="1" table:number-rows-spanned="2">
            <text:p>Gratificação Natalina</text:p>
          </table:table-cell>
          <table:table-cell table:style-name="ce1" office:value-type="string" table:number-columns-spanned="1" table:number-rows-spanned="2">
            <text:p>Auxilios e Beneficios</text:p>
          </table:table-cell>
          <table:table-cell table:style-name="ce1" office:value-type="string" table:number-columns-spanned="1" table:number-rows-spanned="2">
            <text:p>Horas Extras</text:p>
          </table:table-cell>
          <table:table-cell table:style-name="ce1" office:value-type="string" table:number-columns-spanned="1" table:number-rows-spanned="2">
            <text:p>Abono de Permanência</text:p>
          </table:table-cell>
          <table:table-cell table:style-name="ce1" office:value-type="string" table:number-columns-spanned="1" table:number-rows-spanned="2">
            <text:p>Indenizações</text:p>
          </table:table-cell>
          <table:table-cell table:style-name="ce1" office:value-type="string" table:number-columns-spanned="1" table:number-rows-spanned="2">
            <text:p>Vantagens Eventuais</text:p>
          </table:table-cell>
          <table:table-cell table:style-name="ce1" office:value-type="string" table:number-columns-spanned="1" table:number-rows-spanned="2">
            <text:p>Exércícios Anterioes / Restos a pagar</text:p>
          </table:table-cell>
          <table:table-cell table:style-name="ce1" office:value-type="string" table:number-columns-spanned="1" table:number-rows-spanned="2">
            <text:p>Vantagem pessoal quintos décimos</text:p>
          </table:table-cell>
          <table:table-cell table:style-name="ce1" office:value-type="string" table:number-columns-spanned="1" table:number-rows-spanned="2">
            <text:p>Total Rendimentos</text:p>
          </table:table-cell>
          <table:table-cell table:style-name="ce1" office:value-type="string" table:number-columns-spanned="1" table:number-rows-spanned="2">
            <text:p>Retenção Teto</text:p>
          </table:table-cell>
          <table:table-cell table:style-name="ce1" office:value-type="string" table:number-columns-spanned="1" table:number-rows-spanned="2">
            <text:p>IRPF</text:p>
          </table:table-cell>
          <table:table-cell table:style-name="ce1" office:value-type="string" table:number-columns-spanned="1" table:number-rows-spanned="2">
            <text:p>PSS</text:p>
          </table:table-cell>
          <table:table-cell table:style-name="ce1" office:value-type="string" table:number-columns-spanned="1" table:number-rows-spanned="2">
            <text:p>Outros Descontos</text:p>
          </table:table-cell>
          <table:table-cell table:style-name="ce1" office:value-type="string" table:number-columns-spanned="1" table:number-rows-spanned="2">
            <text:p>Total Descontos</text:p>
          </table:table-cell>
          <table:table-cell table:style-name="ce1" office:value-type="string" table:number-columns-spanned="1" table:number-rows-spanned="2">
            <text:p>Total Líquido</text:p>
          </table:table-cell>
          <table:table-cell table:style-name="ce6" table:number-columns-repeated="5"/>
          <table:table-cell table:number-columns-repeated="1000"/>
        </table:table-row>
        <table:table-row table:style-name="ro1">
          <table:table-cell table:style-name="ce1" office:value-type="string">
            <text:p>Cargo</text:p>
          </table:table-cell>
          <table:covered-table-cell table:number-columns-repeated="18" table:style-name="ce4"/>
          <table:table-cell table:number-columns-repeated="1005"/>
        </table:table-row>
        <table:table-row table:style-name="ro1">
          <table:table-cell table:style-name="ce2" office:value-type="string">
            <text:p>ADRIANO FONTENELE SANTOS</text:p>
          </table:table-cell>
          <table:table-cell table:style-name="ce2" office:value-type="currency" office:currency="BRL" office:value="26125.16" table:number-columns-spanned="1" table:number-rows-spanned="2">
            <text:p>R$ 26.125,1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62.58" table:number-columns-spanned="1" table:number-rows-spanned="2">
            <text:p>R$ 13.062,5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7.08" table:number-columns-spanned="1" table:number-rows-spanned="2">
            <text:p>R$ 87,0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187.74" table:number-columns-spanned="1" table:number-rows-spanned="2">
            <text:p>R$ 39.187,74</text:p>
          </table:table-cell>
          <table:table-cell table:style-name="ce2" table:number-columns-spanned="1" table:number-rows-spanned="2"/>
          <table:table-cell table:style-name="ce2" office:value-type="currency" office:currency="BRL" office:value="5424.74" table:number-columns-spanned="1" table:number-rows-spanned="2">
            <text:p>R$ 5.424,74</text:p>
          </table:table-cell>
          <table:table-cell table:style-name="ce2" office:value-type="currency" office:currency="BRL" office:value="3135.02" table:number-columns-spanned="1" table:number-rows-spanned="2">
            <text:p>R$ 3.135,02</text:p>
          </table:table-cell>
          <table:table-cell table:style-name="ce2" office:value-type="currency" office:currency="BRL" office:value="901.31" table:number-columns-spanned="1" table:number-rows-spanned="2">
            <text:p>R$ 901,31</text:p>
          </table:table-cell>
          <table:table-cell table:style-name="ce2" office:value-type="currency" office:currency="BRL" office:value="9461.07" table:number-columns-spanned="1" table:number-rows-spanned="2">
            <text:p>R$ 9.461,07</text:p>
          </table:table-cell>
          <table:table-cell table:style-name="ce2" office:value-type="currency" office:currency="BRL" office:value="29726.67" table:number-columns-spanned="1" table:number-rows-spanned="2">
            <text:p>R$ 29.726,6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style-name="ce6"/>
          <table:table-cell table:number-columns-repeated="1004"/>
        </table:table-row>
        <table:table-row table:style-name="ro1">
          <table:table-cell table:style-name="ce2" office:value-type="string">
            <text:p>AFONSO AROLDO FEITOSA ARAUJO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94.76" table:number-columns-spanned="1" table:number-rows-spanned="2">
            <text:p>R$ 2.894,7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250.26" table:number-columns-spanned="1" table:number-rows-spanned="2">
            <text:p>R$ 41.250,26</text:p>
          </table:table-cell>
          <table:table-cell table:style-name="ce2" table:number-columns-spanned="1" table:number-rows-spanned="2"/>
          <table:table-cell table:style-name="ce2" office:value-type="currency" office:currency="BRL" office:value="6927.63" table:number-columns-spanned="1" table:number-rows-spanned="2">
            <text:p>R$ 6.927,63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5444.88" table:number-columns-spanned="1" table:number-rows-spanned="2">
            <text:p>R$ 5.444,88</text:p>
          </table:table-cell>
          <table:table-cell table:style-name="ce2" office:value-type="currency" office:currency="BRL" office:value="15672.53" table:number-columns-spanned="1" table:number-rows-spanned="2">
            <text:p>R$ 15.672,53</text:p>
          </table:table-cell>
          <table:table-cell table:style-name="ce2" office:value-type="currency" office:currency="BRL" office:value="25577.73" table:number-columns-spanned="1" table:number-rows-spanned="2">
            <text:p>R$ 25.577,73</text:p>
          </table:table-cell>
          <table:table-cell table:style-name="ce6"/>
          <table:table-cell table:number-columns-repeated="1004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style-name="ce6"/>
          <table:table-cell table:number-columns-repeated="1004"/>
        </table:table-row>
        <table:table-row table:style-name="ro1">
          <table:table-cell table:style-name="ce2" office:value-type="string">
            <text:p>ALBERTINO RODRIGUES FERREIR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table:number-columns-spanned="1" table:number-rows-spanned="2"/>
          <table:table-cell table:style-name="ce2" office:value-type="currency" office:currency="BRL" office:value="2894.76" table:number-columns-spanned="1" table:number-rows-spanned="2">
            <text:p>R$ 2.894,76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0864.04" table:number-columns-spanned="1" table:number-rows-spanned="2">
            <text:p>R$ 50.864,04</text:p>
          </table:table-cell>
          <table:table-cell table:style-name="ce2" table:number-columns-spanned="1" table:number-rows-spanned="2"/>
          <table:table-cell table:style-name="ce2" office:value-type="currency" office:currency="BRL" office:value="7730.86" table:number-columns-spanned="1" table:number-rows-spanned="2">
            <text:p>R$ 7.730,86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695.25" table:number-columns-spanned="1" table:number-rows-spanned="2">
            <text:p>R$ 695,25</text:p>
          </table:table-cell>
          <table:table-cell table:style-name="ce2" office:value-type="currency" office:currency="BRL" office:value="11899.82" table:number-columns-spanned="1" table:number-rows-spanned="2">
            <text:p>R$ 11.899,82</text:p>
          </table:table-cell>
          <table:table-cell table:style-name="ce2" office:value-type="currency" office:currency="BRL" office:value="38964.22" table:number-columns-spanned="1" table:number-rows-spanned="2">
            <text:p>R$ 38.964,2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LIPIO DE SANTANA RIBEIRO</text:p>
          </table:table-cell>
          <table:table-cell table:style-name="ce2" office:value-type="currency" office:currency="BRL" office:value="30471.1" table:number-columns-spanned="1" table:number-rows-spanned="2">
            <text:p>R$ 30.471,1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999.46" table:number-columns-spanned="1" table:number-rows-spanned="2">
            <text:p>R$ 17.999,46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4051.56" table:number-columns-spanned="1" table:number-rows-spanned="2">
            <text:p>R$ 4.051,56</text:p>
          </table:table-cell>
          <table:table-cell table:style-name="ce2" table:number-columns-spanned="1" table:number-rows-spanned="2"/>
          <table:table-cell table:style-name="ce2" office:value-type="currency" office:currency="BRL" office:value="833.7" table:number-columns-spanned="1" table:number-rows-spanned="2">
            <text:p>R$ 833,70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office:value-type="currency" office:currency="BRL" office:value="5527.81" table:number-columns-spanned="1" table:number-rows-spanned="2">
            <text:p>R$ 5.527,81</text:p>
          </table:table-cell>
          <table:table-cell table:style-name="ce2" office:value-type="currency" office:currency="BRL" office:value="62018.93" table:number-columns-spanned="1" table:number-rows-spanned="2">
            <text:p>R$ 62.018,93</text:p>
          </table:table-cell>
          <table:table-cell table:style-name="ce2" office:value-type="currency" office:currency="BRL" office:value="2235.91" table:number-columns-spanned="1" table:number-rows-spanned="2">
            <text:p>R$ 2.235,91</text:p>
          </table:table-cell>
          <table:table-cell table:style-name="ce2" office:value-type="currency" office:currency="BRL" office:value="8415.47" table:number-columns-spanned="1" table:number-rows-spanned="2">
            <text:p>R$ 8.415,47</text:p>
          </table:table-cell>
          <table:table-cell table:style-name="ce2" office:value-type="currency" office:currency="BRL" office:value="4051.56" table:number-columns-spanned="1" table:number-rows-spanned="2">
            <text:p>R$ 4.051,56</text:p>
          </table:table-cell>
          <table:table-cell table:style-name="ce2" office:value-type="currency" office:currency="BRL" office:value="4834.9" table:number-columns-spanned="1" table:number-rows-spanned="2">
            <text:p>R$ 4.834,90</text:p>
          </table:table-cell>
          <table:table-cell table:style-name="ce2" office:value-type="currency" office:currency="BRL" office:value="19537.84" table:number-columns-spanned="1" table:number-rows-spanned="2">
            <text:p>R$ 19.537,84</text:p>
          </table:table-cell>
          <table:table-cell table:style-name="ce2" office:value-type="currency" office:currency="BRL" office:value="42481.09" table:number-columns-spanned="1" table:number-rows-spanned="2">
            <text:p>R$ 42.481,0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A CECILIA ROSARIO RIBEIR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3421.33" table:number-columns-spanned="1" table:number-rows-spanned="2">
            <text:p>R$ 43.421,33</text:p>
          </table:table-cell>
          <table:table-cell table:style-name="ce2" table:number-columns-spanned="1" table:number-rows-spanned="2"/>
          <table:table-cell table:style-name="ce2" office:value-type="currency" office:currency="BRL" office:value="6135.95" table:number-columns-spanned="1" table:number-rows-spanned="2">
            <text:p>R$ 6.135,95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391.88" table:number-columns-spanned="1" table:number-rows-spanned="2">
            <text:p>R$ 391,88</text:p>
          </table:table-cell>
          <table:table-cell table:style-name="ce2" office:value-type="currency" office:currency="BRL" office:value="10001.54" table:number-columns-spanned="1" table:number-rows-spanned="2">
            <text:p>R$ 10.001,54</text:p>
          </table:table-cell>
          <table:table-cell table:style-name="ce2" office:value-type="currency" office:currency="BRL" office:value="33419.79" table:number-columns-spanned="1" table:number-rows-spanned="2">
            <text:p>R$ 33.419,7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A CRISTINA MATOS SEREJ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50.02" table:number-columns-spanned="1" table:number-rows-spanned="2">
            <text:p>R$ 2.750,02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7390.33" table:number-columns-spanned="1" table:number-rows-spanned="2">
            <text:p>R$ 47.390,33</text:p>
          </table:table-cell>
          <table:table-cell table:style-name="ce2" table:number-columns-spanned="1" table:number-rows-spanned="2"/>
          <table:table-cell table:style-name="ce2" office:value-type="currency" office:currency="BRL" office:value="6166.2" table:number-columns-spanned="1" table:number-rows-spanned="2">
            <text:p>R$ 6.166,2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9436.98" table:number-columns-spanned="1" table:number-rows-spanned="2">
            <text:p>R$ 9.436,98</text:p>
          </table:table-cell>
          <table:table-cell table:style-name="ce2" office:value-type="currency" office:currency="BRL" office:value="19076.89" table:number-columns-spanned="1" table:number-rows-spanned="2">
            <text:p>R$ 19.076,89</text:p>
          </table:table-cell>
          <table:table-cell table:style-name="ce2" office:value-type="currency" office:currency="BRL" office:value="28313.44" table:number-columns-spanned="1" table:number-rows-spanned="2">
            <text:p>R$ 28.313,4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A ISABEL DE ALENCAR MOTA DIAS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38.35" table:number-columns-spanned="1" table:number-rows-spanned="2">
            <text:p>R$ 2.438,35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5219.26" table:number-columns-spanned="1" table:number-rows-spanned="2">
            <text:p>R$ 45.219,26</text:p>
          </table:table-cell>
          <table:table-cell table:style-name="ce2" table:number-columns-spanned="1" table:number-rows-spanned="2"/>
          <table:table-cell table:style-name="ce2" office:value-type="currency" office:currency="BRL" office:value="6456.23" table:number-columns-spanned="1" table:number-rows-spanned="2">
            <text:p>R$ 6.456,23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1071.18" table:number-columns-spanned="1" table:number-rows-spanned="2">
            <text:p>R$ 1.071,18</text:p>
          </table:table-cell>
          <table:table-cell table:style-name="ce2" office:value-type="currency" office:currency="BRL" office:value="10827.43" table:number-columns-spanned="1" table:number-rows-spanned="2">
            <text:p>R$ 10.827,43</text:p>
          </table:table-cell>
          <table:table-cell table:style-name="ce2" office:value-type="currency" office:currency="BRL" office:value="34391.83" table:number-columns-spanned="1" table:number-rows-spanned="2">
            <text:p>R$ 34.391,8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A LUCIA SOARES DE SOUSA ALMEID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0864.04" table:number-columns-spanned="1" table:number-rows-spanned="2">
            <text:p>R$ 50.864,04</text:p>
          </table:table-cell>
          <table:table-cell table:style-name="ce2" table:number-columns-spanned="1" table:number-rows-spanned="2"/>
          <table:table-cell table:style-name="ce2" office:value-type="currency" office:currency="BRL" office:value="6882.67" table:number-columns-spanned="1" table:number-rows-spanned="2">
            <text:p>R$ 6.882,67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744.39" table:number-columns-spanned="1" table:number-rows-spanned="2">
            <text:p>R$ 1.744,39</text:p>
          </table:table-cell>
          <table:table-cell table:style-name="ce2" office:value-type="currency" office:currency="BRL" office:value="12100.77" table:number-columns-spanned="1" table:number-rows-spanned="2">
            <text:p>R$ 12.100,77</text:p>
          </table:table-cell>
          <table:table-cell table:style-name="ce2" office:value-type="currency" office:currency="BRL" office:value="38763.27" table:number-columns-spanned="1" table:number-rows-spanned="2">
            <text:p>R$ 38.763,2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A SOBREIRA BOTELHO</text:p>
          </table:table-cell>
          <table:table-cell table:style-name="ce2" office:value-type="currency" office:currency="BRL" office:value="26125.16" table:number-columns-spanned="1" table:number-rows-spanned="2">
            <text:p>R$ 26.125,1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62.58" table:number-columns-spanned="1" table:number-rows-spanned="2">
            <text:p>R$ 13.062,5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315.81" table:number-columns-spanned="1" table:number-rows-spanned="2">
            <text:p>R$ 2.315,8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187.74" table:number-columns-spanned="1" table:number-rows-spanned="2">
            <text:p>R$ 39.187,74</text:p>
          </table:table-cell>
          <table:table-cell table:style-name="ce2" table:number-columns-spanned="1" table:number-rows-spanned="2"/>
          <table:table-cell table:style-name="ce2" office:value-type="currency" office:currency="BRL" office:value="6662.8" table:number-columns-spanned="1" table:number-rows-spanned="2">
            <text:p>R$ 6.662,80</text:p>
          </table:table-cell>
          <table:table-cell table:style-name="ce2" office:value-type="currency" office:currency="BRL" office:value="3135.02" table:number-columns-spanned="1" table:number-rows-spanned="2">
            <text:p>R$ 3.135,02</text:p>
          </table:table-cell>
          <table:table-cell table:style-name="ce2" office:value-type="currency" office:currency="BRL" office:value="907.34" table:number-columns-spanned="1" table:number-rows-spanned="2">
            <text:p>R$ 907,34</text:p>
          </table:table-cell>
          <table:table-cell table:style-name="ce2" office:value-type="currency" office:currency="BRL" office:value="10705.16" table:number-columns-spanned="1" table:number-rows-spanned="2">
            <text:p>R$ 10.705,16</text:p>
          </table:table-cell>
          <table:table-cell table:style-name="ce2" office:value-type="currency" office:currency="BRL" office:value="28482.58" table:number-columns-spanned="1" table:number-rows-spanned="2">
            <text:p>R$ 28.482,5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TENOR FILGUEIRAS LOBO NET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7390.33" table:number-columns-spanned="1" table:number-rows-spanned="2">
            <text:p>R$ 47.390,33</text:p>
          </table:table-cell>
          <table:table-cell table:style-name="ce2" table:number-columns-spanned="1" table:number-rows-spanned="2"/>
          <table:table-cell table:style-name="ce2" office:value-type="currency" office:currency="BRL" office:value="5875.26" table:number-columns-spanned="1" table:number-rows-spanned="2">
            <text:p>R$ 5.875,26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2094.16" table:number-columns-spanned="1" table:number-rows-spanned="2">
            <text:p>R$ 2.094,16</text:p>
          </table:table-cell>
          <table:table-cell table:style-name="ce2" office:value-type="currency" office:currency="BRL" office:value="11443.13" table:number-columns-spanned="1" table:number-rows-spanned="2">
            <text:p>R$ 11.443,13</text:p>
          </table:table-cell>
          <table:table-cell table:style-name="ce2" office:value-type="currency" office:currency="BRL" office:value="35947.2" table:number-columns-spanned="1" table:number-rows-spanned="2">
            <text:p>R$ 35.947,2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TONIA BARBOSA DE SOUSA MEL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table:number-columns-spanned="1" table:number-rows-spanned="2"/>
          <table:table-cell table:style-name="ce2" office:value-type="currency" office:currency="BRL" office:value="2894.76" table:number-columns-spanned="1" table:number-rows-spanned="2">
            <text:p>R$ 2.894,76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0864.04" table:number-columns-spanned="1" table:number-rows-spanned="2">
            <text:p>R$ 50.864,04</text:p>
          </table:table-cell>
          <table:table-cell table:style-name="ce2" table:number-columns-spanned="1" table:number-rows-spanned="2"/>
          <table:table-cell table:style-name="ce2" office:value-type="currency" office:currency="BRL" office:value="7730.86" table:number-columns-spanned="1" table:number-rows-spanned="2">
            <text:p>R$ 7.730,86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0258.61" table:number-columns-spanned="1" table:number-rows-spanned="2">
            <text:p>R$ 10.258,61</text:p>
          </table:table-cell>
          <table:table-cell table:style-name="ce2" office:value-type="currency" office:currency="BRL" office:value="21463.18" table:number-columns-spanned="1" table:number-rows-spanned="2">
            <text:p>R$ 21.463,18</text:p>
          </table:table-cell>
          <table:table-cell table:style-name="ce2" office:value-type="currency" office:currency="BRL" office:value="29400.86" table:number-columns-spanned="1" table:number-rows-spanned="2">
            <text:p>R$ 29.400,8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TONIO BARBOSA MACIEL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0864.04" table:number-columns-spanned="1" table:number-rows-spanned="2">
            <text:p>R$ 50.864,04</text:p>
          </table:table-cell>
          <table:table-cell table:style-name="ce2" table:number-columns-spanned="1" table:number-rows-spanned="2"/>
          <table:table-cell table:style-name="ce2" office:value-type="currency" office:currency="BRL" office:value="6934.8" table:number-columns-spanned="1" table:number-rows-spanned="2">
            <text:p>R$ 6.934,8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4178.76" table:number-columns-spanned="1" table:number-rows-spanned="2">
            <text:p>R$ 4.178,76</text:p>
          </table:table-cell>
          <table:table-cell table:style-name="ce2" office:value-type="currency" office:currency="BRL" office:value="14587.27" table:number-columns-spanned="1" table:number-rows-spanned="2">
            <text:p>R$ 14.587,27</text:p>
          </table:table-cell>
          <table:table-cell table:style-name="ce2" office:value-type="currency" office:currency="BRL" office:value="36276.77" table:number-columns-spanned="1" table:number-rows-spanned="2">
            <text:p>R$ 36.276,7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TONIO CESAR GONCALVES BARBOSA</text:p>
          </table:table-cell>
          <table:table-cell table:style-name="ce2" office:value-type="currency" office:currency="BRL" office:value="26125.16" table:number-columns-spanned="1" table:number-rows-spanned="2">
            <text:p>R$ 26.125,1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62.58" table:number-columns-spanned="1" table:number-rows-spanned="2">
            <text:p>R$ 13.062,5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50.02" table:number-columns-spanned="1" table:number-rows-spanned="2">
            <text:p>R$ 2.750,0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187.74" table:number-columns-spanned="1" table:number-rows-spanned="2">
            <text:p>R$ 39.187,74</text:p>
          </table:table-cell>
          <table:table-cell table:style-name="ce2" table:number-columns-spanned="1" table:number-rows-spanned="2"/>
          <table:table-cell table:style-name="ce2" office:value-type="currency" office:currency="BRL" office:value="6535.17" table:number-columns-spanned="1" table:number-rows-spanned="2">
            <text:p>R$ 6.535,17</text:p>
          </table:table-cell>
          <table:table-cell table:style-name="ce2" office:value-type="currency" office:currency="BRL" office:value="3135.02" table:number-columns-spanned="1" table:number-rows-spanned="2">
            <text:p>R$ 3.135,02</text:p>
          </table:table-cell>
          <table:table-cell table:style-name="ce2" office:value-type="currency" office:currency="BRL" office:value="914.45" table:number-columns-spanned="1" table:number-rows-spanned="2">
            <text:p>R$ 914,45</text:p>
          </table:table-cell>
          <table:table-cell table:style-name="ce2" office:value-type="currency" office:currency="BRL" office:value="10584.64" table:number-columns-spanned="1" table:number-rows-spanned="2">
            <text:p>R$ 10.584,64</text:p>
          </table:table-cell>
          <table:table-cell table:style-name="ce2" office:value-type="currency" office:currency="BRL" office:value="28603.1" table:number-columns-spanned="1" table:number-rows-spanned="2">
            <text:p>R$ 28.603,1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TONIO CHARLES RIBEIRO DE ALMEIDA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50.02" table:number-columns-spanned="1" table:number-rows-spanned="2">
            <text:p>R$ 2.750,0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250.26" table:number-columns-spanned="1" table:number-rows-spanned="2">
            <text:p>R$ 41.250,26</text:p>
          </table:table-cell>
          <table:table-cell table:style-name="ce2" table:number-columns-spanned="1" table:number-rows-spanned="2"/>
          <table:table-cell table:style-name="ce2" office:value-type="currency" office:currency="BRL" office:value="5884.8" table:number-columns-spanned="1" table:number-rows-spanned="2">
            <text:p>R$ 5.884,80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2104.51" table:number-columns-spanned="1" table:number-rows-spanned="2">
            <text:p>R$ 2.104,51</text:p>
          </table:table-cell>
          <table:table-cell table:style-name="ce2" office:value-type="currency" office:currency="BRL" office:value="11289.33" table:number-columns-spanned="1" table:number-rows-spanned="2">
            <text:p>R$ 11.289,33</text:p>
          </table:table-cell>
          <table:table-cell table:style-name="ce2" office:value-type="currency" office:currency="BRL" office:value="29960.93" table:number-columns-spanned="1" table:number-rows-spanned="2">
            <text:p>R$ 29.960,9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TONIO DE MOURA JUNIOR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table:number-columns-spanned="1" table:number-rows-spanned="2"/>
          <table:table-cell table:style-name="ce2" office:value-type="currency" office:currency="BRL" office:value="2894.76" table:number-columns-spanned="1" table:number-rows-spanned="2">
            <text:p>R$ 2.894,76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0864.04" table:number-columns-spanned="1" table:number-rows-spanned="2">
            <text:p>R$ 50.864,04</text:p>
          </table:table-cell>
          <table:table-cell table:style-name="ce2" table:number-columns-spanned="1" table:number-rows-spanned="2"/>
          <table:table-cell table:style-name="ce2" office:value-type="currency" office:currency="BRL" office:value="7730.86" table:number-columns-spanned="1" table:number-rows-spanned="2">
            <text:p>R$ 7.730,86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4999.09" table:number-columns-spanned="1" table:number-rows-spanned="2">
            <text:p>R$ 4.999,09</text:p>
          </table:table-cell>
          <table:table-cell table:style-name="ce2" office:value-type="currency" office:currency="BRL" office:value="16203.66" table:number-columns-spanned="1" table:number-rows-spanned="2">
            <text:p>R$ 16.203,66</text:p>
          </table:table-cell>
          <table:table-cell table:style-name="ce2" office:value-type="currency" office:currency="BRL" office:value="34660.38" table:number-columns-spanned="1" table:number-rows-spanned="2">
            <text:p>R$ 34.660,3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TONIO DE PADUA FERREIRA LINHARES</text:p>
          </table:table-cell>
          <table:table-cell table:style-name="ce2" office:value-type="currency" office:currency="BRL" office:value="30471.1" table:number-columns-spanned="1" table:number-rows-spanned="2">
            <text:p>R$ 30.471,1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8552.31" table:number-columns-spanned="1" table:number-rows-spanned="2">
            <text:p>R$ 18.552,31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4051.56" table:number-columns-spanned="1" table:number-rows-spanned="2">
            <text:p>R$ 4.051,5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office:value-type="currency" office:currency="BRL" office:value="6633.52" table:number-columns-spanned="1" table:number-rows-spanned="2">
            <text:p>R$ 6.633,52</text:p>
          </table:table-cell>
          <table:table-cell table:style-name="ce2" office:value-type="currency" office:currency="BRL" office:value="63677.49" table:number-columns-spanned="1" table:number-rows-spanned="2">
            <text:p>R$ 63.677,49</text:p>
          </table:table-cell>
          <table:table-cell table:style-name="ce2" office:value-type="currency" office:currency="BRL" office:value="3341.62" table:number-columns-spanned="1" table:number-rows-spanned="2">
            <text:p>R$ 3.341,62</text:p>
          </table:table-cell>
          <table:table-cell table:style-name="ce2" office:value-type="currency" office:currency="BRL" office:value="8206.92" table:number-columns-spanned="1" table:number-rows-spanned="2">
            <text:p>R$ 8.206,92</text:p>
          </table:table-cell>
          <table:table-cell table:style-name="ce2" office:value-type="currency" office:currency="BRL" office:value="4051.56" table:number-columns-spanned="1" table:number-rows-spanned="2">
            <text:p>R$ 4.051,56</text:p>
          </table:table-cell>
          <table:table-cell table:style-name="ce2" office:value-type="currency" office:currency="BRL" office:value="6099.79" table:number-columns-spanned="1" table:number-rows-spanned="2">
            <text:p>R$ 6.099,79</text:p>
          </table:table-cell>
          <table:table-cell table:style-name="ce2" office:value-type="currency" office:currency="BRL" office:value="21699.89" table:number-columns-spanned="1" table:number-rows-spanned="2">
            <text:p>R$ 21.699,89</text:p>
          </table:table-cell>
          <table:table-cell table:style-name="ce2" office:value-type="currency" office:currency="BRL" office:value="41977.6" table:number-columns-spanned="1" table:number-rows-spanned="2">
            <text:p>R$ 41.977,6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TONIO GONCALVES VIEIRA</text:p>
          </table:table-cell>
          <table:table-cell table:style-name="ce2" office:value-type="currency" office:currency="BRL" office:value="30471.1" table:number-columns-spanned="1" table:number-rows-spanned="2">
            <text:p>R$ 30.471,1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8552.24" table:number-columns-spanned="1" table:number-rows-spanned="2">
            <text:p>R$ 18.552,24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4051.56" table:number-columns-spanned="1" table:number-rows-spanned="2">
            <text:p>R$ 4.051,56</text:p>
          </table:table-cell>
          <table:table-cell table:style-name="ce2" table:number-columns-spanned="1" table:number-rows-spanned="2"/>
          <table:table-cell table:style-name="ce2" office:value-type="currency" office:currency="BRL" office:value="837.99" table:number-columns-spanned="1" table:number-rows-spanned="2">
            <text:p>R$ 837,99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office:value-type="currency" office:currency="BRL" office:value="6633.37" table:number-columns-spanned="1" table:number-rows-spanned="2">
            <text:p>R$ 6.633,37</text:p>
          </table:table-cell>
          <table:table-cell table:style-name="ce2" office:value-type="currency" office:currency="BRL" office:value="63677.27" table:number-columns-spanned="1" table:number-rows-spanned="2">
            <text:p>R$ 63.677,27</text:p>
          </table:table-cell>
          <table:table-cell table:style-name="ce2" office:value-type="currency" office:currency="BRL" office:value="3341.47" table:number-columns-spanned="1" table:number-rows-spanned="2">
            <text:p>R$ 3.341,47</text:p>
          </table:table-cell>
          <table:table-cell table:style-name="ce2" office:value-type="currency" office:currency="BRL" office:value="8415.47" table:number-columns-spanned="1" table:number-rows-spanned="2">
            <text:p>R$ 8.415,47</text:p>
          </table:table-cell>
          <table:table-cell table:style-name="ce2" office:value-type="currency" office:currency="BRL" office:value="4051.56" table:number-columns-spanned="1" table:number-rows-spanned="2">
            <text:p>R$ 4.051,56</text:p>
          </table:table-cell>
          <table:table-cell table:style-name="ce2" office:value-type="currency" office:currency="BRL" office:value="3390.68" table:number-columns-spanned="1" table:number-rows-spanned="2">
            <text:p>R$ 3.390,68</text:p>
          </table:table-cell>
          <table:table-cell table:style-name="ce2" office:value-type="currency" office:currency="BRL" office:value="19199.18" table:number-columns-spanned="1" table:number-rows-spanned="2">
            <text:p>R$ 19.199,18</text:p>
          </table:table-cell>
          <table:table-cell table:style-name="ce2" office:value-type="currency" office:currency="BRL" office:value="44478.09" table:number-columns-spanned="1" table:number-rows-spanned="2">
            <text:p>R$ 44.478,0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TONIO IVAN E SILVA</text:p>
          </table:table-cell>
          <table:table-cell table:style-name="ce2" office:value-type="currency" office:currency="BRL" office:value="30471.1" table:number-columns-spanned="1" table:number-rows-spanned="2">
            <text:p>R$ 30.471,1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235.55" table:number-columns-spanned="1" table:number-rows-spanned="2">
            <text:p>R$ 15.235,5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3332.18" table:number-columns-spanned="1" table:number-rows-spanned="2">
            <text:p>R$ 53.332,18</text:p>
          </table:table-cell>
          <table:table-cell table:style-name="ce2" table:number-columns-spanned="1" table:number-rows-spanned="2"/>
          <table:table-cell table:style-name="ce2" office:value-type="currency" office:currency="BRL" office:value="7405.92" table:number-columns-spanned="1" table:number-rows-spanned="2">
            <text:p>R$ 7.405,92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office:value-type="currency" office:currency="BRL" office:value="17478.18" table:number-columns-spanned="1" table:number-rows-spanned="2">
            <text:p>R$ 17.478,18</text:p>
          </table:table-cell>
          <table:table-cell table:style-name="ce2" office:value-type="currency" office:currency="BRL" office:value="28540.63" table:number-columns-spanned="1" table:number-rows-spanned="2">
            <text:p>R$ 28.540,63</text:p>
          </table:table-cell>
          <table:table-cell table:style-name="ce2" office:value-type="currency" office:currency="BRL" office:value="24791.55" table:number-columns-spanned="1" table:number-rows-spanned="2">
            <text:p>R$ 24.791,5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TONIO RODRIGUES DE MOUR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office:value-type="currency" office:currency="BRL" office:value="9649.18" table:number-columns-spanned="1" table:number-rows-spanned="2">
            <text:p>R$ 9.649,18</text:p>
          </table:table-cell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6.49" table:number-columns-spanned="1" table:number-rows-spanned="2">
            <text:p>R$ 96,49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7039.51" table:number-columns-spanned="1" table:number-rows-spanned="2">
            <text:p>R$ 57.039,51</text:p>
          </table:table-cell>
          <table:table-cell table:style-name="ce2" table:number-columns-spanned="1" table:number-rows-spanned="2"/>
          <table:table-cell table:style-name="ce2" office:value-type="currency" office:currency="BRL" office:value="8555.32" table:number-columns-spanned="1" table:number-rows-spanned="2">
            <text:p>R$ 8.555,32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8309.59" table:number-columns-spanned="1" table:number-rows-spanned="2">
            <text:p>R$ 8.309,59</text:p>
          </table:table-cell>
          <table:table-cell table:style-name="ce2" office:value-type="currency" office:currency="BRL" office:value="20338.62" table:number-columns-spanned="1" table:number-rows-spanned="2">
            <text:p>R$ 20.338,62</text:p>
          </table:table-cell>
          <table:table-cell table:style-name="ce2" office:value-type="currency" office:currency="BRL" office:value="36700.89" table:number-columns-spanned="1" table:number-rows-spanned="2">
            <text:p>R$ 36.700,8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NTONIO TAVARES DOS SANTOS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7390.33" table:number-columns-spanned="1" table:number-rows-spanned="2">
            <text:p>R$ 47.390,33</text:p>
          </table:table-cell>
          <table:table-cell table:style-name="ce2" table:number-columns-spanned="1" table:number-rows-spanned="2"/>
          <table:table-cell table:style-name="ce2" office:value-type="currency" office:currency="BRL" office:value="5979.53" table:number-columns-spanned="1" table:number-rows-spanned="2">
            <text:p>R$ 5.979,53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3604.71" table:number-columns-spanned="1" table:number-rows-spanned="2">
            <text:p>R$ 3.604,71</text:p>
          </table:table-cell>
          <table:table-cell table:style-name="ce2" office:value-type="currency" office:currency="BRL" office:value="13057.95" table:number-columns-spanned="1" table:number-rows-spanned="2">
            <text:p>R$ 13.057,95</text:p>
          </table:table-cell>
          <table:table-cell table:style-name="ce2" office:value-type="currency" office:currency="BRL" office:value="34332.38" table:number-columns-spanned="1" table:number-rows-spanned="2">
            <text:p>R$ 34.332,3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RI MARTINS ALVES FILHO</text:p>
          </table:table-cell>
          <table:table-cell table:style-name="ce2" office:value-type="currency" office:currency="BRL" office:value="24818.9" table:number-columns-spanned="1" table:number-rows-spanned="2">
            <text:p>R$ 24.818,9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409.45" table:number-columns-spanned="1" table:number-rows-spanned="2">
            <text:p>R$ 12.409,45</text:p>
          </table:table-cell>
          <table:table-cell table:style-name="ce2" office:value-type="currency" office:currency="BRL" office:value="5527.73" table:number-columns-spanned="1" table:number-rows-spanned="2">
            <text:p>R$ 5.52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40.86" table:number-columns-spanned="1" table:number-rows-spanned="2">
            <text:p>R$ 2.740,8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7228.35" table:number-columns-spanned="1" table:number-rows-spanned="2">
            <text:p>R$ 37.228,35</text:p>
          </table:table-cell>
          <table:table-cell table:style-name="ce2" table:number-columns-spanned="1" table:number-rows-spanned="2"/>
          <table:table-cell table:style-name="ce2" office:value-type="currency" office:currency="BRL" office:value="5838.41" table:number-columns-spanned="1" table:number-rows-spanned="2">
            <text:p>R$ 5.838,41</text:p>
          </table:table-cell>
          <table:table-cell table:style-name="ce2" office:value-type="currency" office:currency="BRL" office:value="2978.27" table:number-columns-spanned="1" table:number-rows-spanned="2">
            <text:p>R$ 2.978,27</text:p>
          </table:table-cell>
          <table:table-cell table:style-name="ce2" office:value-type="currency" office:currency="BRL" office:value="909.72" table:number-columns-spanned="1" table:number-rows-spanned="2">
            <text:p>R$ 909,72</text:p>
          </table:table-cell>
          <table:table-cell table:style-name="ce2" office:value-type="currency" office:currency="BRL" office:value="9726.4" table:number-columns-spanned="1" table:number-rows-spanned="2">
            <text:p>R$ 9.726,40</text:p>
          </table:table-cell>
          <table:table-cell table:style-name="ce2" office:value-type="currency" office:currency="BRL" office:value="27501.95" table:number-columns-spanned="1" table:number-rows-spanned="2">
            <text:p>R$ 27.501,9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RISTIDES SILVA PINHEIRO</text:p>
          </table:table-cell>
          <table:table-cell table:style-name="ce2" office:value-type="currency" office:currency="BRL" office:value="30471.1" table:number-columns-spanned="1" table:number-rows-spanned="2">
            <text:p>R$ 30.471,10</text:p>
          </table:table-cell>
          <table:table-cell table:style-name="ce2" office:value-type="currency" office:currency="BRL" office:value="7617.78" table:number-columns-spanned="1" table:number-rows-spanned="2">
            <text:p>R$ 7.617,78</text:p>
          </table:table-cell>
          <table:table-cell table:style-name="ce2" table:number-columns-spanned="1" table:number-rows-spanned="2"/>
          <table:table-cell table:style-name="ce2" office:value-type="currency" office:currency="BRL" office:value="19044.44" table:number-columns-spanned="1" table:number-rows-spanned="2">
            <text:p>R$ 19.044,44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64758.85" table:number-columns-spanned="1" table:number-rows-spanned="2">
            <text:p>R$ 64.758,85</text:p>
          </table:table-cell>
          <table:table-cell table:style-name="ce2" office:value-type="currency" office:currency="BRL" office:value="4325.88" table:number-columns-spanned="1" table:number-rows-spanned="2">
            <text:p>R$ 4.325,88</text:p>
          </table:table-cell>
          <table:table-cell table:style-name="ce2" office:value-type="currency" office:currency="BRL" office:value="8206.92" table:number-columns-spanned="1" table:number-rows-spanned="2">
            <text:p>R$ 8.206,92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office:value-type="currency" office:currency="BRL" office:value="5573.92" table:number-columns-spanned="1" table:number-rows-spanned="2">
            <text:p>R$ 5.573,92</text:p>
          </table:table-cell>
          <table:table-cell table:style-name="ce2" office:value-type="currency" office:currency="BRL" office:value="21763.25" table:number-columns-spanned="1" table:number-rows-spanned="2">
            <text:p>R$ 21.763,25</text:p>
          </table:table-cell>
          <table:table-cell table:style-name="ce2" office:value-type="currency" office:currency="BRL" office:value="42995.6" table:number-columns-spanned="1" table:number-rows-spanned="2">
            <text:p>R$ 42.995,6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SSUERO STEVENSON PEREIRA OLIVEIR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612.52" table:number-columns-spanned="1" table:number-rows-spanned="2">
            <text:p>R$ 2.612,52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7390.33" table:number-columns-spanned="1" table:number-rows-spanned="2">
            <text:p>R$ 47.390,33</text:p>
          </table:table-cell>
          <table:table-cell table:style-name="ce2" table:number-columns-spanned="1" table:number-rows-spanned="2"/>
          <table:table-cell table:style-name="ce2" office:value-type="currency" office:currency="BRL" office:value="6403.84" table:number-columns-spanned="1" table:number-rows-spanned="2">
            <text:p>R$ 6.403,84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6324.83" table:number-columns-spanned="1" table:number-rows-spanned="2">
            <text:p>R$ 16.324,83</text:p>
          </table:table-cell>
          <table:table-cell table:style-name="ce2" office:value-type="currency" office:currency="BRL" office:value="26202.38" table:number-columns-spanned="1" table:number-rows-spanned="2">
            <text:p>R$ 26.202,38</text:p>
          </table:table-cell>
          <table:table-cell table:style-name="ce2" office:value-type="currency" office:currency="BRL" office:value="21187.95" table:number-columns-spanned="1" table:number-rows-spanned="2">
            <text:p>R$ 21.187,9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UREA EMILIA BEZERRA MADRUGA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250.26" table:number-columns-spanned="1" table:number-rows-spanned="2">
            <text:p>R$ 41.250,26</text:p>
          </table:table-cell>
          <table:table-cell table:style-name="ce2" table:number-columns-spanned="1" table:number-rows-spanned="2"/>
          <table:table-cell table:style-name="ce2" office:value-type="currency" office:currency="BRL" office:value="5785.68" table:number-columns-spanned="1" table:number-rows-spanned="2">
            <text:p>R$ 5.785,68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900.21" table:number-columns-spanned="1" table:number-rows-spanned="2">
            <text:p>R$ 900,21</text:p>
          </table:table-cell>
          <table:table-cell table:style-name="ce2" office:value-type="currency" office:currency="BRL" office:value="9985.91" table:number-columns-spanned="1" table:number-rows-spanned="2">
            <text:p>R$ 9.985,91</text:p>
          </table:table-cell>
          <table:table-cell table:style-name="ce2" office:value-type="currency" office:currency="BRL" office:value="31264.35" table:number-columns-spanned="1" table:number-rows-spanned="2">
            <text:p>R$ 31.264,3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AVELAR MARINHO FORTES DO REGO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50.02" table:number-columns-spanned="1" table:number-rows-spanned="2">
            <text:p>R$ 2.750,0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250.26" table:number-columns-spanned="1" table:number-rows-spanned="2">
            <text:p>R$ 41.250,26</text:p>
          </table:table-cell>
          <table:table-cell table:style-name="ce2" table:number-columns-spanned="1" table:number-rows-spanned="2"/>
          <table:table-cell table:style-name="ce2" office:value-type="currency" office:currency="BRL" office:value="6541.94" table:number-columns-spanned="1" table:number-rows-spanned="2">
            <text:p>R$ 6.541,94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391.88" table:number-columns-spanned="1" table:number-rows-spanned="2">
            <text:p>R$ 391,88</text:p>
          </table:table-cell>
          <table:table-cell table:style-name="ce2" office:value-type="currency" office:currency="BRL" office:value="10233.84" table:number-columns-spanned="1" table:number-rows-spanned="2">
            <text:p>R$ 10.233,84</text:p>
          </table:table-cell>
          <table:table-cell table:style-name="ce2" office:value-type="currency" office:currency="BRL" office:value="31016.42" table:number-columns-spanned="1" table:number-rows-spanned="2">
            <text:p>R$ 31.016,4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ARLOS ROGERIO BESERRA DA SILVA</text:p>
          </table:table-cell>
          <table:table-cell table:style-name="ce2" office:value-type="currency" office:currency="BRL" office:value="26125.16" table:number-columns-spanned="1" table:number-rows-spanned="2">
            <text:p>R$ 26.125,1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62.58" table:number-columns-spanned="1" table:number-rows-spanned="2">
            <text:p>R$ 13.062,58</text:p>
          </table:table-cell>
          <table:table-cell table:style-name="ce2" office:value-type="currency" office:currency="BRL" office:value="5677.73" table:number-columns-spanned="1" table:number-rows-spanned="2">
            <text:p>R$ 5.6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612.52" table:number-columns-spanned="1" table:number-rows-spanned="2">
            <text:p>R$ 2.612,5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187.74" table:number-columns-spanned="1" table:number-rows-spanned="2">
            <text:p>R$ 39.187,74</text:p>
          </table:table-cell>
          <table:table-cell table:style-name="ce2" table:number-columns-spanned="1" table:number-rows-spanned="2"/>
          <table:table-cell table:style-name="ce2" office:value-type="currency" office:currency="BRL" office:value="6497.36" table:number-columns-spanned="1" table:number-rows-spanned="2">
            <text:p>R$ 6.497,36</text:p>
          </table:table-cell>
          <table:table-cell table:style-name="ce2" office:value-type="currency" office:currency="BRL" office:value="3135.02" table:number-columns-spanned="1" table:number-rows-spanned="2">
            <text:p>R$ 3.135,02</text:p>
          </table:table-cell>
          <table:table-cell table:style-name="ce2" office:value-type="currency" office:currency="BRL" office:value="716.92" table:number-columns-spanned="1" table:number-rows-spanned="2">
            <text:p>R$ 716,92</text:p>
          </table:table-cell>
          <table:table-cell table:style-name="ce2" office:value-type="currency" office:currency="BRL" office:value="10349.3" table:number-columns-spanned="1" table:number-rows-spanned="2">
            <text:p>R$ 10.349,30</text:p>
          </table:table-cell>
          <table:table-cell table:style-name="ce2" office:value-type="currency" office:currency="BRL" office:value="28838.44" table:number-columns-spanned="1" table:number-rows-spanned="2">
            <text:p>R$ 28.838,4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ARLOS RUBEM CAMPOS REIS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table:number-columns-spanned="1" table:number-rows-spanned="2"/>
          <table:table-cell table:style-name="ce2" office:value-type="currency" office:currency="BRL" office:value="2894.76" table:number-columns-spanned="1" table:number-rows-spanned="2">
            <text:p>R$ 2.894,76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0864.04" table:number-columns-spanned="1" table:number-rows-spanned="2">
            <text:p>R$ 50.864,04</text:p>
          </table:table-cell>
          <table:table-cell table:style-name="ce2" table:number-columns-spanned="1" table:number-rows-spanned="2"/>
          <table:table-cell table:style-name="ce2" office:value-type="currency" office:currency="BRL" office:value="7730.86" table:number-columns-spanned="1" table:number-rows-spanned="2">
            <text:p>R$ 7.730,86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4764.73" table:number-columns-spanned="1" table:number-rows-spanned="2">
            <text:p>R$ 4.764,73</text:p>
          </table:table-cell>
          <table:table-cell table:style-name="ce2" office:value-type="currency" office:currency="BRL" office:value="15969.3" table:number-columns-spanned="1" table:number-rows-spanned="2">
            <text:p>R$ 15.969,30</text:p>
          </table:table-cell>
          <table:table-cell table:style-name="ce2" office:value-type="currency" office:currency="BRL" office:value="34894.74" table:number-columns-spanned="1" table:number-rows-spanned="2">
            <text:p>R$ 34.894,7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ARLOS WASHINGTON MACHAD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table:number-columns-spanned="1" table:number-rows-spanned="2"/>
          <table:table-cell table:style-name="ce2" office:value-type="currency" office:currency="BRL" office:value="2658.35" table:number-columns-spanned="1" table:number-rows-spanned="2">
            <text:p>R$ 2.658,35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0864.04" table:number-columns-spanned="1" table:number-rows-spanned="2">
            <text:p>R$ 50.864,04</text:p>
          </table:table-cell>
          <table:table-cell table:style-name="ce2" table:number-columns-spanned="1" table:number-rows-spanned="2"/>
          <table:table-cell table:style-name="ce2" office:value-type="currency" office:currency="BRL" office:value="6472.58" table:number-columns-spanned="1" table:number-rows-spanned="2">
            <text:p>R$ 6.472,58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2759.73" table:number-columns-spanned="1" table:number-rows-spanned="2">
            <text:p>R$ 12.759,73</text:p>
          </table:table-cell>
          <table:table-cell table:style-name="ce2" office:value-type="currency" office:currency="BRL" office:value="22706.02" table:number-columns-spanned="1" table:number-rows-spanned="2">
            <text:p>R$ 22.706,02</text:p>
          </table:table-cell>
          <table:table-cell table:style-name="ce2" office:value-type="currency" office:currency="BRL" office:value="28158.02" table:number-columns-spanned="1" table:number-rows-spanned="2">
            <text:p>R$ 28.158,0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ARMELINA MARIA MENDES DE MOUR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office:value-type="currency" office:currency="BRL" office:value="5789.51" table:number-columns-spanned="1" table:number-rows-spanned="2">
            <text:p>R$ 5.789,51</text:p>
          </table:table-cell>
          <table:table-cell table:style-name="ce2" table:number-columns-spanned="1" table:number-rows-spanned="2"/>
          <table:table-cell table:style-name="ce2" office:value-type="currency" office:currency="BRL" office:value="17368.54" table:number-columns-spanned="1" table:number-rows-spanned="2">
            <text:p>R$ 17.368,54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6074.6" table:number-columns-spanned="1" table:number-rows-spanned="2">
            <text:p>R$ 56.074,60</text:p>
          </table:table-cell>
          <table:table-cell table:style-name="ce2" office:value-type="currency" office:currency="BRL" office:value="974.06" table:number-columns-spanned="1" table:number-rows-spanned="2">
            <text:p>R$ 974,06</text:p>
          </table:table-cell>
          <table:table-cell table:style-name="ce2" office:value-type="currency" office:currency="BRL" office:value="7355.92" table:number-columns-spanned="1" table:number-rows-spanned="2">
            <text:p>R$ 7.355,92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2111.36" table:number-columns-spanned="1" table:number-rows-spanned="2">
            <text:p>R$ 2.111,36</text:p>
          </table:table-cell>
          <table:table-cell table:style-name="ce2" office:value-type="currency" office:currency="BRL" office:value="13915.05" table:number-columns-spanned="1" table:number-rows-spanned="2">
            <text:p>R$ 13.915,05</text:p>
          </table:table-cell>
          <table:table-cell table:style-name="ce2" office:value-type="currency" office:currency="BRL" office:value="42159.55" table:number-columns-spanned="1" table:number-rows-spanned="2">
            <text:p>R$ 42.159,5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ATARINA GADELHA MALTA DE M RUFINO</text:p>
          </table:table-cell>
          <table:table-cell table:style-name="ce2" office:value-type="currency" office:currency="BRL" office:value="30471.1" table:number-columns-spanned="1" table:number-rows-spanned="2">
            <text:p>R$ 30.471,1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235.55" table:number-columns-spanned="1" table:number-rows-spanned="2">
            <text:p>R$ 15.235,5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3332.18" table:number-columns-spanned="1" table:number-rows-spanned="2">
            <text:p>R$ 53.332,18</text:p>
          </table:table-cell>
          <table:table-cell table:style-name="ce2" table:number-columns-spanned="1" table:number-rows-spanned="2"/>
          <table:table-cell table:style-name="ce2" office:value-type="currency" office:currency="BRL" office:value="7510.19" table:number-columns-spanned="1" table:number-rows-spanned="2">
            <text:p>R$ 7.510,19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office:value-type="currency" office:currency="BRL" office:value="391.88" table:number-columns-spanned="1" table:number-rows-spanned="2">
            <text:p>R$ 391,88</text:p>
          </table:table-cell>
          <table:table-cell table:style-name="ce2" office:value-type="currency" office:currency="BRL" office:value="11558.6" table:number-columns-spanned="1" table:number-rows-spanned="2">
            <text:p>R$ 11.558,60</text:p>
          </table:table-cell>
          <table:table-cell table:style-name="ce2" office:value-type="currency" office:currency="BRL" office:value="41773.58" table:number-columns-spanned="1" table:number-rows-spanned="2">
            <text:p>R$ 41.773,5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EZARIO DE SOUZA CAVALCANTE NET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table:number-columns-spanned="1" table:number-rows-spanned="2"/>
          <table:table-cell table:style-name="ce2" office:value-type="currency" office:currency="BRL" office:value="2894.76" table:number-columns-spanned="1" table:number-rows-spanned="2">
            <text:p>R$ 2.894,76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0864.04" table:number-columns-spanned="1" table:number-rows-spanned="2">
            <text:p>R$ 50.864,04</text:p>
          </table:table-cell>
          <table:table-cell table:style-name="ce2" table:number-columns-spanned="1" table:number-rows-spanned="2"/>
          <table:table-cell table:style-name="ce2" office:value-type="currency" office:currency="BRL" office:value="7783" table:number-columns-spanned="1" table:number-rows-spanned="2">
            <text:p>R$ 7.783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391.88" table:number-columns-spanned="1" table:number-rows-spanned="2">
            <text:p>R$ 391,88</text:p>
          </table:table-cell>
          <table:table-cell table:style-name="ce2" office:value-type="currency" office:currency="BRL" office:value="11648.59" table:number-columns-spanned="1" table:number-rows-spanned="2">
            <text:p>R$ 11.648,59</text:p>
          </table:table-cell>
          <table:table-cell table:style-name="ce2" office:value-type="currency" office:currency="BRL" office:value="39215.45" table:number-columns-spanned="1" table:number-rows-spanned="2">
            <text:p>R$ 39.215,4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LAUDIA PESSOA MARQUES DA ROCHA SEABR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office:value-type="currency" office:currency="BRL" office:value="5229.23" table:number-columns-spanned="1" table:number-rows-spanned="2">
            <text:p>R$ 5.229,23</text:p>
          </table:table-cell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68.43" table:number-columns-spanned="1" table:number-rows-spanned="2">
            <text:p>R$ 868,43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2619.56" table:number-columns-spanned="1" table:number-rows-spanned="2">
            <text:p>R$ 52.619,56</text:p>
          </table:table-cell>
          <table:table-cell table:style-name="ce2" office:value-type="currency" office:currency="BRL" office:value="703.26" table:number-columns-spanned="1" table:number-rows-spanned="2">
            <text:p>R$ 703,26</text:p>
          </table:table-cell>
          <table:table-cell table:style-name="ce2" office:value-type="currency" office:currency="BRL" office:value="7515.13" table:number-columns-spanned="1" table:number-rows-spanned="2">
            <text:p>R$ 7.515,13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2068.88" table:number-columns-spanned="1" table:number-rows-spanned="2">
            <text:p>R$ 2.068,88</text:p>
          </table:table-cell>
          <table:table-cell table:style-name="ce2" office:value-type="currency" office:currency="BRL" office:value="13760.98" table:number-columns-spanned="1" table:number-rows-spanned="2">
            <text:p>R$ 13.760,98</text:p>
          </table:table-cell>
          <table:table-cell table:style-name="ce2" office:value-type="currency" office:currency="BRL" office:value="38858.58" table:number-columns-spanned="1" table:number-rows-spanned="2">
            <text:p>R$ 38.858,5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LAUDIA PORTELA LOPES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office:value-type="currency" office:currency="BRL" office:value="9649.18" table:number-columns-spanned="1" table:number-rows-spanned="2">
            <text:p>R$ 9.649,18</text:p>
          </table:table-cell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table:number-columns-spanned="1" table:number-rows-spanned="2"/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7039.51" table:number-columns-spanned="1" table:number-rows-spanned="2">
            <text:p>R$ 57.039,51</text:p>
          </table:table-cell>
          <table:table-cell table:style-name="ce2" table:number-columns-spanned="1" table:number-rows-spanned="2"/>
          <table:table-cell table:style-name="ce2" office:value-type="currency" office:currency="BRL" office:value="8789.47" table:number-columns-spanned="1" table:number-rows-spanned="2">
            <text:p>R$ 8.789,47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698.3" table:number-columns-spanned="1" table:number-rows-spanned="2">
            <text:p>R$ 698,30</text:p>
          </table:table-cell>
          <table:table-cell table:style-name="ce2" office:value-type="currency" office:currency="BRL" office:value="12961.48" table:number-columns-spanned="1" table:number-rows-spanned="2">
            <text:p>R$ 12.961,48</text:p>
          </table:table-cell>
          <table:table-cell table:style-name="ce2" office:value-type="currency" office:currency="BRL" office:value="44078.03" table:number-columns-spanned="1" table:number-rows-spanned="2">
            <text:p>R$ 44.078,0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LAUDIO BASTOS LOPES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office:value-type="currency" office:currency="BRL" office:value="5789.51" table:number-columns-spanned="1" table:number-rows-spanned="2">
            <text:p>R$ 5.789,51</text:p>
          </table:table-cell>
          <table:table-cell table:style-name="ce2" table:number-columns-spanned="1" table:number-rows-spanned="2"/>
          <table:table-cell table:style-name="ce2" office:value-type="currency" office:currency="BRL" office:value="17368.54" table:number-columns-spanned="1" table:number-rows-spanned="2">
            <text:p>R$ 17.368,54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6074.6" table:number-columns-spanned="1" table:number-rows-spanned="2">
            <text:p>R$ 56.074,60</text:p>
          </table:table-cell>
          <table:table-cell table:style-name="ce2" office:value-type="currency" office:currency="BRL" office:value="974.06" table:number-columns-spanned="1" table:number-rows-spanned="2">
            <text:p>R$ 974,06</text:p>
          </table:table-cell>
          <table:table-cell table:style-name="ce2" office:value-type="currency" office:currency="BRL" office:value="7251.65" table:number-columns-spanned="1" table:number-rows-spanned="2">
            <text:p>R$ 7.251,65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5281.45" table:number-columns-spanned="1" table:number-rows-spanned="2">
            <text:p>R$ 5.281,45</text:p>
          </table:table-cell>
          <table:table-cell table:style-name="ce2" office:value-type="currency" office:currency="BRL" office:value="16980.87" table:number-columns-spanned="1" table:number-rows-spanned="2">
            <text:p>R$ 16.980,87</text:p>
          </table:table-cell>
          <table:table-cell table:style-name="ce2" office:value-type="currency" office:currency="BRL" office:value="39093.73" table:number-columns-spanned="1" table:number-rows-spanned="2">
            <text:p>R$ 39.093,7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LAUDIO ROBERTO PEREIRA SOEIR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3421.33" table:number-columns-spanned="1" table:number-rows-spanned="2">
            <text:p>R$ 43.421,33</text:p>
          </table:table-cell>
          <table:table-cell table:style-name="ce2" table:number-columns-spanned="1" table:number-rows-spanned="2"/>
          <table:table-cell table:style-name="ce2" office:value-type="currency" office:currency="BRL" office:value="6135.95" table:number-columns-spanned="1" table:number-rows-spanned="2">
            <text:p>R$ 6.135,95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429.73" table:number-columns-spanned="1" table:number-rows-spanned="2">
            <text:p>R$ 429,73</text:p>
          </table:table-cell>
          <table:table-cell table:style-name="ce2" office:value-type="currency" office:currency="BRL" office:value="10039.39" table:number-columns-spanned="1" table:number-rows-spanned="2">
            <text:p>R$ 10.039,39</text:p>
          </table:table-cell>
          <table:table-cell table:style-name="ce2" office:value-type="currency" office:currency="BRL" office:value="33381.94" table:number-columns-spanned="1" table:number-rows-spanned="2">
            <text:p>R$ 33.381,9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LEANDRO ALVES DE MOUR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office:value-type="currency" office:currency="BRL" office:value="8684.27" table:number-columns-spanned="1" table:number-rows-spanned="2">
            <text:p>R$ 8.684,27</text:p>
          </table:table-cell>
          <table:table-cell table:style-name="ce2" table:number-columns-spanned="1" table:number-rows-spanned="2"/>
          <table:table-cell table:style-name="ce2" office:value-type="currency" office:currency="BRL" office:value="18815.91" table:number-columns-spanned="1" table:number-rows-spanned="2">
            <text:p>R$ 18.815,91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60416.73" table:number-columns-spanned="1" table:number-rows-spanned="2">
            <text:p>R$ 60.416,73</text:p>
          </table:table-cell>
          <table:table-cell table:style-name="ce2" office:value-type="currency" office:currency="BRL" office:value="3868.82" table:number-columns-spanned="1" table:number-rows-spanned="2">
            <text:p>R$ 3.868,82</text:p>
          </table:table-cell>
          <table:table-cell table:style-name="ce2" office:value-type="currency" office:currency="BRL" office:value="6660.21" table:number-columns-spanned="1" table:number-rows-spanned="2">
            <text:p>R$ 6.660,21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425.16" table:number-columns-spanned="1" table:number-rows-spanned="2">
            <text:p>R$ 1.425,16</text:p>
          </table:table-cell>
          <table:table-cell table:style-name="ce2" office:value-type="currency" office:currency="BRL" office:value="15427.9" table:number-columns-spanned="1" table:number-rows-spanned="2">
            <text:p>R$ 15.427,90</text:p>
          </table:table-cell>
          <table:table-cell table:style-name="ce2" office:value-type="currency" office:currency="BRL" office:value="44988.83" table:number-columns-spanned="1" table:number-rows-spanned="2">
            <text:p>R$ 44.988,8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LEIA CRISTINA PEREIRA J FERNANDES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office:value-type="currency" office:currency="BRL" office:value="5789.51" table:number-columns-spanned="1" table:number-rows-spanned="2">
            <text:p>R$ 5.789,51</text:p>
          </table:table-cell>
          <table:table-cell table:style-name="ce2" table:number-columns-spanned="1" table:number-rows-spanned="2"/>
          <table:table-cell table:style-name="ce2" office:value-type="currency" office:currency="BRL" office:value="17368.54" table:number-columns-spanned="1" table:number-rows-spanned="2">
            <text:p>R$ 17.368,54</text:p>
          </table:table-cell>
          <table:table-cell table:style-name="ce2" table:number-columns-spanned="1" table:number-rows-spanned="2"/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6074.6" table:number-columns-spanned="1" table:number-rows-spanned="2">
            <text:p>R$ 56.074,60</text:p>
          </table:table-cell>
          <table:table-cell table:style-name="ce2" office:value-type="currency" office:currency="BRL" office:value="974.06" table:number-columns-spanned="1" table:number-rows-spanned="2">
            <text:p>R$ 974,06</text:p>
          </table:table-cell>
          <table:table-cell table:style-name="ce2" office:value-type="currency" office:currency="BRL" office:value="7460.19" table:number-columns-spanned="1" table:number-rows-spanned="2">
            <text:p>R$ 7.460,19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406.65" table:number-columns-spanned="1" table:number-rows-spanned="2">
            <text:p>R$ 1.406,65</text:p>
          </table:table-cell>
          <table:table-cell table:style-name="ce2" office:value-type="currency" office:currency="BRL" office:value="13314.61" table:number-columns-spanned="1" table:number-rows-spanned="2">
            <text:p>R$ 13.314,61</text:p>
          </table:table-cell>
          <table:table-cell table:style-name="ce2" office:value-type="currency" office:currency="BRL" office:value="42759.99" table:number-columns-spanned="1" table:number-rows-spanned="2">
            <text:p>R$ 42.759,9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LOTILDES COSTA CARVALHO</text:p>
          </table:table-cell>
          <table:table-cell table:style-name="ce2" office:value-type="currency" office:currency="BRL" office:value="30471.1" table:number-columns-spanned="1" table:number-rows-spanned="2">
            <text:p>R$ 30.471,1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235.55" table:number-columns-spanned="1" table:number-rows-spanned="2">
            <text:p>R$ 15.235,5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3332.18" table:number-columns-spanned="1" table:number-rows-spanned="2">
            <text:p>R$ 53.332,18</text:p>
          </table:table-cell>
          <table:table-cell table:style-name="ce2" table:number-columns-spanned="1" table:number-rows-spanned="2"/>
          <table:table-cell table:style-name="ce2" office:value-type="currency" office:currency="BRL" office:value="7458.06" table:number-columns-spanned="1" table:number-rows-spanned="2">
            <text:p>R$ 7.458,06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office:value-type="currency" office:currency="BRL" office:value="4152.7" table:number-columns-spanned="1" table:number-rows-spanned="2">
            <text:p>R$ 4.152,70</text:p>
          </table:table-cell>
          <table:table-cell table:style-name="ce2" office:value-type="currency" office:currency="BRL" office:value="15267.29" table:number-columns-spanned="1" table:number-rows-spanned="2">
            <text:p>R$ 15.267,29</text:p>
          </table:table-cell>
          <table:table-cell table:style-name="ce2" office:value-type="currency" office:currency="BRL" office:value="38064.89" table:number-columns-spanned="1" table:number-rows-spanned="2">
            <text:p>R$ 38.064,8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RISTIANO FARIAS PEIXOT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94.76" table:number-columns-spanned="1" table:number-rows-spanned="2">
            <text:p>R$ 2.894,76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7390.33" table:number-columns-spanned="1" table:number-rows-spanned="2">
            <text:p>R$ 47.390,33</text:p>
          </table:table-cell>
          <table:table-cell table:style-name="ce2" table:number-columns-spanned="1" table:number-rows-spanned="2"/>
          <table:table-cell table:style-name="ce2" office:value-type="currency" office:currency="BRL" office:value="6800.26" table:number-columns-spanned="1" table:number-rows-spanned="2">
            <text:p>R$ 6.800,26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8714.27" table:number-columns-spanned="1" table:number-rows-spanned="2">
            <text:p>R$ 8.714,27</text:p>
          </table:table-cell>
          <table:table-cell table:style-name="ce2" office:value-type="currency" office:currency="BRL" office:value="18988.24" table:number-columns-spanned="1" table:number-rows-spanned="2">
            <text:p>R$ 18.988,24</text:p>
          </table:table-cell>
          <table:table-cell table:style-name="ce2" office:value-type="currency" office:currency="BRL" office:value="28402.09" table:number-columns-spanned="1" table:number-rows-spanned="2">
            <text:p>R$ 28.402,0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CYNARA BARBOSA DE OLIVEIRA SANTOS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7390.33" table:number-columns-spanned="1" table:number-rows-spanned="2">
            <text:p>R$ 47.390,33</text:p>
          </table:table-cell>
          <table:table-cell table:style-name="ce2" table:number-columns-spanned="1" table:number-rows-spanned="2"/>
          <table:table-cell table:style-name="ce2" office:value-type="currency" office:currency="BRL" office:value="6083.81" table:number-columns-spanned="1" table:number-rows-spanned="2">
            <text:p>R$ 6.083,81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192.37" table:number-columns-spanned="1" table:number-rows-spanned="2">
            <text:p>R$ 1.192,37</text:p>
          </table:table-cell>
          <table:table-cell table:style-name="ce2" office:value-type="currency" office:currency="BRL" office:value="10749.89" table:number-columns-spanned="1" table:number-rows-spanned="2">
            <text:p>R$ 10.749,89</text:p>
          </table:table-cell>
          <table:table-cell table:style-name="ce2" office:value-type="currency" office:currency="BRL" office:value="36640.44" table:number-columns-spanned="1" table:number-rows-spanned="2">
            <text:p>R$ 36.640,4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ANILO CARLOS RAMOS HENRIQUES</text:p>
          </table:table-cell>
          <table:table-cell table:style-name="ce2" office:value-type="currency" office:currency="BRL" office:value="26125.16" table:number-columns-spanned="1" table:number-rows-spanned="2">
            <text:p>R$ 26.125,1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62.58" table:number-columns-spanned="1" table:number-rows-spanned="2">
            <text:p>R$ 13.062,5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38.35" table:number-columns-spanned="1" table:number-rows-spanned="2">
            <text:p>R$ 2.438,3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187.74" table:number-columns-spanned="1" table:number-rows-spanned="2">
            <text:p>R$ 39.187,74</text:p>
          </table:table-cell>
          <table:table-cell table:style-name="ce2" table:number-columns-spanned="1" table:number-rows-spanned="2"/>
          <table:table-cell table:style-name="ce2" office:value-type="currency" office:currency="BRL" office:value="6123.47" table:number-columns-spanned="1" table:number-rows-spanned="2">
            <text:p>R$ 6.123,47</text:p>
          </table:table-cell>
          <table:table-cell table:style-name="ce2" office:value-type="currency" office:currency="BRL" office:value="3135.02" table:number-columns-spanned="1" table:number-rows-spanned="2">
            <text:p>R$ 3.135,02</text:p>
          </table:table-cell>
          <table:table-cell table:style-name="ce2" office:value-type="currency" office:currency="BRL" office:value="3343.69" table:number-columns-spanned="1" table:number-rows-spanned="2">
            <text:p>R$ 3.343,69</text:p>
          </table:table-cell>
          <table:table-cell table:style-name="ce2" office:value-type="currency" office:currency="BRL" office:value="12602.18" table:number-columns-spanned="1" table:number-rows-spanned="2">
            <text:p>R$ 12.602,18</text:p>
          </table:table-cell>
          <table:table-cell table:style-name="ce2" office:value-type="currency" office:currency="BRL" office:value="26585.56" table:number-columns-spanned="1" table:number-rows-spanned="2">
            <text:p>R$ 26.585,5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EBORA GEANE AGUIAR A GOMES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250.26" table:number-columns-spanned="1" table:number-rows-spanned="2">
            <text:p>R$ 41.250,26</text:p>
          </table:table-cell>
          <table:table-cell table:style-name="ce2" table:number-columns-spanned="1" table:number-rows-spanned="2"/>
          <table:table-cell table:style-name="ce2" office:value-type="currency" office:currency="BRL" office:value="5681.41" table:number-columns-spanned="1" table:number-rows-spanned="2">
            <text:p>R$ 5.681,41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1854.57" table:number-columns-spanned="1" table:number-rows-spanned="2">
            <text:p>R$ 1.854,57</text:p>
          </table:table-cell>
          <table:table-cell table:style-name="ce2" office:value-type="currency" office:currency="BRL" office:value="10836" table:number-columns-spanned="1" table:number-rows-spanned="2">
            <text:p>R$ 10.836,00</text:p>
          </table:table-cell>
          <table:table-cell table:style-name="ce2" office:value-type="currency" office:currency="BRL" office:value="30414.26" table:number-columns-spanned="1" table:number-rows-spanned="2">
            <text:p>R$ 30.414,2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EBORA MARIA FREITAS SAID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7390.33" table:number-columns-spanned="1" table:number-rows-spanned="2">
            <text:p>R$ 47.390,33</text:p>
          </table:table-cell>
          <table:table-cell table:style-name="ce2" table:number-columns-spanned="1" table:number-rows-spanned="2"/>
          <table:table-cell table:style-name="ce2" office:value-type="currency" office:currency="BRL" office:value="6083.81" table:number-columns-spanned="1" table:number-rows-spanned="2">
            <text:p>R$ 6.083,81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540.98" table:number-columns-spanned="1" table:number-rows-spanned="2">
            <text:p>R$ 1.540,98</text:p>
          </table:table-cell>
          <table:table-cell table:style-name="ce2" office:value-type="currency" office:currency="BRL" office:value="11098.5" table:number-columns-spanned="1" table:number-rows-spanned="2">
            <text:p>R$ 11.098,50</text:p>
          </table:table-cell>
          <table:table-cell table:style-name="ce2" office:value-type="currency" office:currency="BRL" office:value="36291.83" table:number-columns-spanned="1" table:number-rows-spanned="2">
            <text:p>R$ 36.291,8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EBORAH ABBADE BRASIL CARVALHO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office:value-type="currency" office:currency="BRL" office:value="9166.72" table:number-columns-spanned="1" table:number-rows-spanned="2">
            <text:p>R$ 9.166,72</text:p>
          </table:table-cell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0416.98" table:number-columns-spanned="1" table:number-rows-spanned="2">
            <text:p>R$ 50.416,98</text:p>
          </table:table-cell>
          <table:table-cell table:style-name="ce2" table:number-columns-spanned="1" table:number-rows-spanned="2"/>
          <table:table-cell table:style-name="ce2" office:value-type="currency" office:currency="BRL" office:value="8254.39" table:number-columns-spanned="1" table:number-rows-spanned="2">
            <text:p>R$ 8.254,39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1437.02" table:number-columns-spanned="1" table:number-rows-spanned="2">
            <text:p>R$ 1.437,02</text:p>
          </table:table-cell>
          <table:table-cell table:style-name="ce2" office:value-type="currency" office:currency="BRL" office:value="12991.43" table:number-columns-spanned="1" table:number-rows-spanned="2">
            <text:p>R$ 12.991,43</text:p>
          </table:table-cell>
          <table:table-cell table:style-name="ce2" office:value-type="currency" office:currency="BRL" office:value="37425.55" table:number-columns-spanned="1" table:number-rows-spanned="2">
            <text:p>R$ 37.425,5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DENISE COSTA AGUIAR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315.81" table:number-columns-spanned="1" table:number-rows-spanned="2">
            <text:p>R$ 2.315,81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5219.26" table:number-columns-spanned="1" table:number-rows-spanned="2">
            <text:p>R$ 45.219,26</text:p>
          </table:table-cell>
          <table:table-cell table:style-name="ce2" table:number-columns-spanned="1" table:number-rows-spanned="2"/>
          <table:table-cell table:style-name="ce2" office:value-type="currency" office:currency="BRL" office:value="6688.81" table:number-columns-spanned="1" table:number-rows-spanned="2">
            <text:p>R$ 6.688,81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916.83" table:number-columns-spanned="1" table:number-rows-spanned="2">
            <text:p>R$ 916,83</text:p>
          </table:table-cell>
          <table:table-cell table:style-name="ce2" office:value-type="currency" office:currency="BRL" office:value="10905.66" table:number-columns-spanned="1" table:number-rows-spanned="2">
            <text:p>R$ 10.905,66</text:p>
          </table:table-cell>
          <table:table-cell table:style-name="ce2" office:value-type="currency" office:currency="BRL" office:value="34313.6" table:number-columns-spanned="1" table:number-rows-spanned="2">
            <text:p>R$ 34.313,6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DGAR DOS SANTOS BANDEIRA FILHO</text:p>
          </table:table-cell>
          <table:table-cell table:style-name="ce2" office:value-type="currency" office:currency="BRL" office:value="24818.9" table:number-columns-spanned="1" table:number-rows-spanned="2">
            <text:p>R$ 24.818,90</text:p>
          </table:table-cell>
          <table:table-cell table:style-name="ce2" table:number-columns-spanned="1" table:number-rows-spanned="2"/>
          <table:table-cell table:style-name="ce2" office:value-type="currency" office:currency="BRL" office:value="8272.97" table:number-columns-spanned="1" table:number-rows-spanned="2">
            <text:p>R$ 8.272,97</text:p>
          </table:table-cell>
          <table:table-cell table:style-name="ce2" office:value-type="currency" office:currency="BRL" office:value="12409.45" table:number-columns-spanned="1" table:number-rows-spanned="2">
            <text:p>R$ 12.409,4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1.67" table:number-columns-spanned="1" table:number-rows-spanned="2">
            <text:p>R$ 91,6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5501.32" table:number-columns-spanned="1" table:number-rows-spanned="2">
            <text:p>R$ 45.501,32</text:p>
          </table:table-cell>
          <table:table-cell table:style-name="ce2" table:number-columns-spanned="1" table:number-rows-spanned="2"/>
          <table:table-cell table:style-name="ce2" office:value-type="currency" office:currency="BRL" office:value="7437.09" table:number-columns-spanned="1" table:number-rows-spanned="2">
            <text:p>R$ 7.437,09</text:p>
          </table:table-cell>
          <table:table-cell table:style-name="ce2" office:value-type="currency" office:currency="BRL" office:value="2978.27" table:number-columns-spanned="1" table:number-rows-spanned="2">
            <text:p>R$ 2.978,27</text:p>
          </table:table-cell>
          <table:table-cell table:style-name="ce2" office:value-type="currency" office:currency="BRL" office:value="391.88" table:number-columns-spanned="1" table:number-rows-spanned="2">
            <text:p>R$ 391,88</text:p>
          </table:table-cell>
          <table:table-cell table:style-name="ce2" office:value-type="currency" office:currency="BRL" office:value="10807.24" table:number-columns-spanned="1" table:number-rows-spanned="2">
            <text:p>R$ 10.807,24</text:p>
          </table:table-cell>
          <table:table-cell table:style-name="ce2" office:value-type="currency" office:currency="BRL" office:value="34694.08" table:number-columns-spanned="1" table:number-rows-spanned="2">
            <text:p>R$ 34.694,0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DILSOM PEREIRA DE FARIAS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table:number-columns-spanned="1" table:number-rows-spanned="2"/>
          <table:table-cell table:style-name="ce2" office:value-type="currency" office:currency="BRL" office:value="2894.76" table:number-columns-spanned="1" table:number-rows-spanned="2">
            <text:p>R$ 2.894,76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0864.04" table:number-columns-spanned="1" table:number-rows-spanned="2">
            <text:p>R$ 50.864,04</text:p>
          </table:table-cell>
          <table:table-cell table:style-name="ce2" table:number-columns-spanned="1" table:number-rows-spanned="2"/>
          <table:table-cell table:style-name="ce2" office:value-type="currency" office:currency="BRL" office:value="7783" table:number-columns-spanned="1" table:number-rows-spanned="2">
            <text:p>R$ 7.783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700.68" table:number-columns-spanned="1" table:number-rows-spanned="2">
            <text:p>R$ 700,68</text:p>
          </table:table-cell>
          <table:table-cell table:style-name="ce2" office:value-type="currency" office:currency="BRL" office:value="11957.39" table:number-columns-spanned="1" table:number-rows-spanned="2">
            <text:p>R$ 11.957,39</text:p>
          </table:table-cell>
          <table:table-cell table:style-name="ce2" office:value-type="currency" office:currency="BRL" office:value="38906.65" table:number-columns-spanned="1" table:number-rows-spanned="2">
            <text:p>R$ 38.906,6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DILVO AUGUSTO DE OLIVEIRA SANTAN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47.72" table:number-columns-spanned="1" table:number-rows-spanned="2">
            <text:p>R$ 2.847,72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32916.55" table:number-columns-spanned="1" table:number-rows-spanned="2">
            <text:p>R$ 32.916,55</text:p>
          </table:table-cell>
          <table:table-cell table:style-name="ce2" table:number-columns-spanned="1" table:number-rows-spanned="2"/>
          <table:table-cell table:style-name="ce2" office:value-type="currency" office:currency="BRL" office:value="6866.93" table:number-columns-spanned="1" table:number-rows-spanned="2">
            <text:p>R$ 6.866,93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5276.45" table:number-columns-spanned="1" table:number-rows-spanned="2">
            <text:p>R$ 15.276,45</text:p>
          </table:table-cell>
          <table:table-cell table:style-name="ce2" office:value-type="currency" office:currency="BRL" office:value="25617.09" table:number-columns-spanned="1" table:number-rows-spanned="2">
            <text:p>R$ 25.617,09</text:p>
          </table:table-cell>
          <table:table-cell table:style-name="ce2" office:value-type="currency" office:currency="BRL" office:value="7299.46" table:number-columns-spanned="1" table:number-rows-spanned="2">
            <text:p>R$ 7.299,4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DNOLIA EVANGELISTA DE ALMEIDA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office:value-type="currency" office:currency="BRL" office:value="9166.72" table:number-columns-spanned="1" table:number-rows-spanned="2">
            <text:p>R$ 9.166,72</text:p>
          </table:table-cell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0416.98" table:number-columns-spanned="1" table:number-rows-spanned="2">
            <text:p>R$ 50.416,98</text:p>
          </table:table-cell>
          <table:table-cell table:style-name="ce2" table:number-columns-spanned="1" table:number-rows-spanned="2"/>
          <table:table-cell table:style-name="ce2" office:value-type="currency" office:currency="BRL" office:value="7542.25" table:number-columns-spanned="1" table:number-rows-spanned="2">
            <text:p>R$ 7.542,25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2709.48" table:number-columns-spanned="1" table:number-rows-spanned="2">
            <text:p>R$ 2.709,48</text:p>
          </table:table-cell>
          <table:table-cell table:style-name="ce2" office:value-type="currency" office:currency="BRL" office:value="13551.75" table:number-columns-spanned="1" table:number-rows-spanned="2">
            <text:p>R$ 13.551,75</text:p>
          </table:table-cell>
          <table:table-cell table:style-name="ce2" office:value-type="currency" office:currency="BRL" office:value="36865.23" table:number-columns-spanned="1" table:number-rows-spanned="2">
            <text:p>R$ 36.865,2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DSEL DE OLIVEIRA COSTA B DO NASCIMENT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office:value-type="currency" office:currency="BRL" office:value="5789.51" table:number-columns-spanned="1" table:number-rows-spanned="2">
            <text:p>R$ 5.789,51</text:p>
          </table:table-cell>
          <table:table-cell table:style-name="ce2" table:number-columns-spanned="1" table:number-rows-spanned="2"/>
          <table:table-cell table:style-name="ce2" office:value-type="currency" office:currency="BRL" office:value="17368.54" table:number-columns-spanned="1" table:number-rows-spanned="2">
            <text:p>R$ 17.368,54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6074.6" table:number-columns-spanned="1" table:number-rows-spanned="2">
            <text:p>R$ 56.074,60</text:p>
          </table:table-cell>
          <table:table-cell table:style-name="ce2" office:value-type="currency" office:currency="BRL" office:value="974.06" table:number-columns-spanned="1" table:number-rows-spanned="2">
            <text:p>R$ 974,06</text:p>
          </table:table-cell>
          <table:table-cell table:style-name="ce2" office:value-type="currency" office:currency="BRL" office:value="5407.48" table:number-columns-spanned="1" table:number-rows-spanned="2">
            <text:p>R$ 5.407,48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6157.75" table:number-columns-spanned="1" table:number-rows-spanned="2">
            <text:p>R$ 6.157,75</text:p>
          </table:table-cell>
          <table:table-cell table:style-name="ce2" office:value-type="currency" office:currency="BRL" office:value="16013" table:number-columns-spanned="1" table:number-rows-spanned="2">
            <text:p>R$ 16.013,00</text:p>
          </table:table-cell>
          <table:table-cell table:style-name="ce2" office:value-type="currency" office:currency="BRL" office:value="40061.6" table:number-columns-spanned="1" table:number-rows-spanned="2">
            <text:p>R$ 40.061,6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DUARDO PALACIO ROCHA</text:p>
          </table:table-cell>
          <table:table-cell table:style-name="ce2" office:value-type="currency" office:currency="BRL" office:value="24818.9" table:number-columns-spanned="1" table:number-rows-spanned="2">
            <text:p>R$ 24.818,9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409.45" table:number-columns-spanned="1" table:number-rows-spanned="2">
            <text:p>R$ 12.409,4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50.02" table:number-columns-spanned="1" table:number-rows-spanned="2">
            <text:p>R$ 2.750,0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7228.35" table:number-columns-spanned="1" table:number-rows-spanned="2">
            <text:p>R$ 37.228,35</text:p>
          </table:table-cell>
          <table:table-cell table:style-name="ce2" table:number-columns-spanned="1" table:number-rows-spanned="2"/>
          <table:table-cell table:style-name="ce2" office:value-type="currency" office:currency="BRL" office:value="5893.07" table:number-columns-spanned="1" table:number-rows-spanned="2">
            <text:p>R$ 5.893,07</text:p>
          </table:table-cell>
          <table:table-cell table:style-name="ce2" office:value-type="currency" office:currency="BRL" office:value="2978.27" table:number-columns-spanned="1" table:number-rows-spanned="2">
            <text:p>R$ 2.978,27</text:p>
          </table:table-cell>
          <table:table-cell table:style-name="ce2" office:value-type="currency" office:currency="BRL" office:value="391.88" table:number-columns-spanned="1" table:number-rows-spanned="2">
            <text:p>R$ 391,88</text:p>
          </table:table-cell>
          <table:table-cell table:style-name="ce2" office:value-type="currency" office:currency="BRL" office:value="9263.22" table:number-columns-spanned="1" table:number-rows-spanned="2">
            <text:p>R$ 9.263,22</text:p>
          </table:table-cell>
          <table:table-cell table:style-name="ce2" office:value-type="currency" office:currency="BRL" office:value="27965.13" table:number-columns-spanned="1" table:number-rows-spanned="2">
            <text:p>R$ 27.965,1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LOI PEREIRA DE SOUSA JUNIOR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535.12" table:number-columns-spanned="1" table:number-rows-spanned="2">
            <text:p>R$ 4.535,12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7390.33" table:number-columns-spanned="1" table:number-rows-spanned="2">
            <text:p>R$ 47.390,33</text:p>
          </table:table-cell>
          <table:table-cell table:style-name="ce2" table:number-columns-spanned="1" table:number-rows-spanned="2"/>
          <table:table-cell table:style-name="ce2" office:value-type="currency" office:currency="BRL" office:value="7041.88" table:number-columns-spanned="1" table:number-rows-spanned="2">
            <text:p>R$ 7.041,88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9247.71" table:number-columns-spanned="1" table:number-rows-spanned="2">
            <text:p>R$ 9.247,71</text:p>
          </table:table-cell>
          <table:table-cell table:style-name="ce2" office:value-type="currency" office:currency="BRL" office:value="19763.3" table:number-columns-spanned="1" table:number-rows-spanned="2">
            <text:p>R$ 19.763,30</text:p>
          </table:table-cell>
          <table:table-cell table:style-name="ce2" office:value-type="currency" office:currency="BRL" office:value="27627.03" table:number-columns-spanned="1" table:number-rows-spanned="2">
            <text:p>R$ 27.627,0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MMANUELLE MARTINS NEIVA DANTAS R BELO</text:p>
          </table:table-cell>
          <table:table-cell table:style-name="ce2" office:value-type="currency" office:currency="BRL" office:value="24818.9" table:number-columns-spanned="1" table:number-rows-spanned="2">
            <text:p>R$ 24.818,9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409.45" table:number-columns-spanned="1" table:number-rows-spanned="2">
            <text:p>R$ 12.409,4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50" table:number-columns-spanned="1" table:number-rows-spanned="2">
            <text:p>R$ 55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7228.35" table:number-columns-spanned="1" table:number-rows-spanned="2">
            <text:p>R$ 37.228,35</text:p>
          </table:table-cell>
          <table:table-cell table:style-name="ce2" table:number-columns-spanned="1" table:number-rows-spanned="2"/>
          <table:table-cell table:style-name="ce2" office:value-type="currency" office:currency="BRL" office:value="5288.06" table:number-columns-spanned="1" table:number-rows-spanned="2">
            <text:p>R$ 5.288,06</text:p>
          </table:table-cell>
          <table:table-cell table:style-name="ce2" office:value-type="currency" office:currency="BRL" office:value="2978.27" table:number-columns-spanned="1" table:number-rows-spanned="2">
            <text:p>R$ 2.978,27</text:p>
          </table:table-cell>
          <table:table-cell table:style-name="ce2" office:value-type="currency" office:currency="BRL" office:value="391.88" table:number-columns-spanned="1" table:number-rows-spanned="2">
            <text:p>R$ 391,88</text:p>
          </table:table-cell>
          <table:table-cell table:style-name="ce2" office:value-type="currency" office:currency="BRL" office:value="8658.21" table:number-columns-spanned="1" table:number-rows-spanned="2">
            <text:p>R$ 8.658,21</text:p>
          </table:table-cell>
          <table:table-cell table:style-name="ce2" office:value-type="currency" office:currency="BRL" office:value="28570.14" table:number-columns-spanned="1" table:number-rows-spanned="2">
            <text:p>R$ 28.570,1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NY MARCOS VIEIRA PONTES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50.89" table:number-columns-spanned="1" table:number-rows-spanned="2">
            <text:p>R$ 1.350,89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7390.33" table:number-columns-spanned="1" table:number-rows-spanned="2">
            <text:p>R$ 47.390,33</text:p>
          </table:table-cell>
          <table:table-cell table:style-name="ce2" table:number-columns-spanned="1" table:number-rows-spanned="2"/>
          <table:table-cell table:style-name="ce2" office:value-type="currency" office:currency="BRL" office:value="6455.3" table:number-columns-spanned="1" table:number-rows-spanned="2">
            <text:p>R$ 6.455,3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5288.5" table:number-columns-spanned="1" table:number-rows-spanned="2">
            <text:p>R$ 5.288,50</text:p>
          </table:table-cell>
          <table:table-cell table:style-name="ce2" office:value-type="currency" office:currency="BRL" office:value="15217.51" table:number-columns-spanned="1" table:number-rows-spanned="2">
            <text:p>R$ 15.217,51</text:p>
          </table:table-cell>
          <table:table-cell table:style-name="ce2" office:value-type="currency" office:currency="BRL" office:value="32172.82" table:number-columns-spanned="1" table:number-rows-spanned="2">
            <text:p>R$ 32.172,8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EVERANGELA ARAUJO BARROS PARENTE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office:value-type="currency" office:currency="BRL" office:value="5789.51" table:number-columns-spanned="1" table:number-rows-spanned="2">
            <text:p>R$ 5.789,51</text:p>
          </table:table-cell>
          <table:table-cell table:style-name="ce2" table:number-columns-spanned="1" table:number-rows-spanned="2"/>
          <table:table-cell table:style-name="ce2" office:value-type="currency" office:currency="BRL" office:value="17368.54" table:number-columns-spanned="1" table:number-rows-spanned="2">
            <text:p>R$ 17.368,54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2105.6" table:number-columns-spanned="1" table:number-rows-spanned="2">
            <text:p>R$ 52.105,60</text:p>
          </table:table-cell>
          <table:table-cell table:style-name="ce2" office:value-type="currency" office:currency="BRL" office:value="974.06" table:number-columns-spanned="1" table:number-rows-spanned="2">
            <text:p>R$ 974,06</text:p>
          </table:table-cell>
          <table:table-cell table:style-name="ce2" office:value-type="currency" office:currency="BRL" office:value="7408.06" table:number-columns-spanned="1" table:number-rows-spanned="2">
            <text:p>R$ 7.408,06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444.71" table:number-columns-spanned="1" table:number-rows-spanned="2">
            <text:p>R$ 444,71</text:p>
          </table:table-cell>
          <table:table-cell table:style-name="ce2" office:value-type="currency" office:currency="BRL" office:value="12300.54" table:number-columns-spanned="1" table:number-rows-spanned="2">
            <text:p>R$ 12.300,54</text:p>
          </table:table-cell>
          <table:table-cell table:style-name="ce2" office:value-type="currency" office:currency="BRL" office:value="39805.06" table:number-columns-spanned="1" table:number-rows-spanned="2">
            <text:p>R$ 39.805,0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ABRICIA BARBOSA DE OLIVEIRA</text:p>
          </table:table-cell>
          <table:table-cell table:style-name="ce2" office:value-type="currency" office:currency="BRL" office:value="24818.9" table:number-columns-spanned="1" table:number-rows-spanned="2">
            <text:p>R$ 24.818,9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409.45" table:number-columns-spanned="1" table:number-rows-spanned="2">
            <text:p>R$ 12.409,4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7228.35" table:number-columns-spanned="1" table:number-rows-spanned="2">
            <text:p>R$ 37.228,35</text:p>
          </table:table-cell>
          <table:table-cell table:style-name="ce2" table:number-columns-spanned="1" table:number-rows-spanned="2"/>
          <table:table-cell table:style-name="ce2" office:value-type="currency" office:currency="BRL" office:value="5136.81" table:number-columns-spanned="1" table:number-rows-spanned="2">
            <text:p>R$ 5.136,81</text:p>
          </table:table-cell>
          <table:table-cell table:style-name="ce2" office:value-type="currency" office:currency="BRL" office:value="2978.27" table:number-columns-spanned="1" table:number-rows-spanned="2">
            <text:p>R$ 2.978,27</text:p>
          </table:table-cell>
          <table:table-cell table:style-name="ce2" office:value-type="currency" office:currency="BRL" office:value="900.21" table:number-columns-spanned="1" table:number-rows-spanned="2">
            <text:p>R$ 900,21</text:p>
          </table:table-cell>
          <table:table-cell table:style-name="ce2" office:value-type="currency" office:currency="BRL" office:value="9015.29" table:number-columns-spanned="1" table:number-rows-spanned="2">
            <text:p>R$ 9.015,29</text:p>
          </table:table-cell>
          <table:table-cell table:style-name="ce2" office:value-type="currency" office:currency="BRL" office:value="28213.06" table:number-columns-spanned="1" table:number-rows-spanned="2">
            <text:p>R$ 28.213,0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ERNANDO FERREIRA DOS SANTOS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7390.33" table:number-columns-spanned="1" table:number-rows-spanned="2">
            <text:p>R$ 47.390,33</text:p>
          </table:table-cell>
          <table:table-cell table:style-name="ce2" table:number-columns-spanned="1" table:number-rows-spanned="2"/>
          <table:table-cell table:style-name="ce2" office:value-type="currency" office:currency="BRL" office:value="6083.81" table:number-columns-spanned="1" table:number-rows-spanned="2">
            <text:p>R$ 6.083,81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8272.6" table:number-columns-spanned="1" table:number-rows-spanned="2">
            <text:p>R$ 8.272,60</text:p>
          </table:table-cell>
          <table:table-cell table:style-name="ce2" office:value-type="currency" office:currency="BRL" office:value="17830.12" table:number-columns-spanned="1" table:number-rows-spanned="2">
            <text:p>R$ 17.830,12</text:p>
          </table:table-cell>
          <table:table-cell table:style-name="ce2" office:value-type="currency" office:currency="BRL" office:value="29560.21" table:number-columns-spanned="1" table:number-rows-spanned="2">
            <text:p>R$ 29.560,2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ERNANDO MELO FERRO GOMES</text:p>
          </table:table-cell>
          <table:table-cell table:style-name="ce2" office:value-type="currency" office:currency="BRL" office:value="30471.1" table:number-columns-spanned="1" table:number-rows-spanned="2">
            <text:p>R$ 30.471,1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7225.56" table:number-columns-spanned="1" table:number-rows-spanned="2">
            <text:p>R$ 17.225,56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4051.56" table:number-columns-spanned="1" table:number-rows-spanned="2">
            <text:p>R$ 4.051,5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office:value-type="currency" office:currency="BRL" office:value="3980.02" table:number-columns-spanned="1" table:number-rows-spanned="2">
            <text:p>R$ 3.980,02</text:p>
          </table:table-cell>
          <table:table-cell table:style-name="ce2" office:value-type="currency" office:currency="BRL" office:value="59697.24" table:number-columns-spanned="1" table:number-rows-spanned="2">
            <text:p>R$ 59.697,24</text:p>
          </table:table-cell>
          <table:table-cell table:style-name="ce2" office:value-type="currency" office:currency="BRL" office:value="688.12" table:number-columns-spanned="1" table:number-rows-spanned="2">
            <text:p>R$ 688,12</text:p>
          </table:table-cell>
          <table:table-cell table:style-name="ce2" office:value-type="currency" office:currency="BRL" office:value="8363.33" table:number-columns-spanned="1" table:number-rows-spanned="2">
            <text:p>R$ 8.363,33</text:p>
          </table:table-cell>
          <table:table-cell table:style-name="ce2" office:value-type="currency" office:currency="BRL" office:value="4051.56" table:number-columns-spanned="1" table:number-rows-spanned="2">
            <text:p>R$ 4.051,56</text:p>
          </table:table-cell>
          <table:table-cell table:style-name="ce2" office:value-type="currency" office:currency="BRL" office:value="5590.78" table:number-columns-spanned="1" table:number-rows-spanned="2">
            <text:p>R$ 5.590,78</text:p>
          </table:table-cell>
          <table:table-cell table:style-name="ce2" office:value-type="currency" office:currency="BRL" office:value="18693.79" table:number-columns-spanned="1" table:number-rows-spanned="2">
            <text:p>R$ 18.693,79</text:p>
          </table:table-cell>
          <table:table-cell table:style-name="ce2" office:value-type="currency" office:currency="BRL" office:value="41003.45" table:number-columns-spanned="1" table:number-rows-spanned="2">
            <text:p>R$ 41.003,4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ERNANDO SOARES DE OLIVEIRA JUNIOR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table:number-columns-spanned="1" table:number-rows-spanned="2"/>
          <table:table-cell table:style-name="ce2" office:value-type="currency" office:currency="BRL" office:value="2750.02" table:number-columns-spanned="1" table:number-rows-spanned="2">
            <text:p>R$ 2.750,02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0864.04" table:number-columns-spanned="1" table:number-rows-spanned="2">
            <text:p>R$ 50.864,04</text:p>
          </table:table-cell>
          <table:table-cell table:style-name="ce2" table:number-columns-spanned="1" table:number-rows-spanned="2"/>
          <table:table-cell table:style-name="ce2" office:value-type="currency" office:currency="BRL" office:value="5048.96" table:number-columns-spanned="1" table:number-rows-spanned="2">
            <text:p>R$ 5.048,96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7737.96" table:number-columns-spanned="1" table:number-rows-spanned="2">
            <text:p>R$ 7.737,96</text:p>
          </table:table-cell>
          <table:table-cell table:style-name="ce2" office:value-type="currency" office:currency="BRL" office:value="16260.63" table:number-columns-spanned="1" table:number-rows-spanned="2">
            <text:p>R$ 16.260,63</text:p>
          </table:table-cell>
          <table:table-cell table:style-name="ce2" office:value-type="currency" office:currency="BRL" office:value="34603.41" table:number-columns-spanned="1" table:number-rows-spanned="2">
            <text:p>R$ 34.603,4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LAVIA GOMES CORDEIR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office:value-type="currency" office:currency="BRL" office:value="5789.51" table:number-columns-spanned="1" table:number-rows-spanned="2">
            <text:p>R$ 5.789,51</text:p>
          </table:table-cell>
          <table:table-cell table:style-name="ce2" table:number-columns-spanned="1" table:number-rows-spanned="2"/>
          <table:table-cell table:style-name="ce2" office:value-type="currency" office:currency="BRL" office:value="17368.54" table:number-columns-spanned="1" table:number-rows-spanned="2">
            <text:p>R$ 17.368,54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2105.6" table:number-columns-spanned="1" table:number-rows-spanned="2">
            <text:p>R$ 52.105,60</text:p>
          </table:table-cell>
          <table:table-cell table:style-name="ce2" office:value-type="currency" office:currency="BRL" office:value="974.06" table:number-columns-spanned="1" table:number-rows-spanned="2">
            <text:p>R$ 974,06</text:p>
          </table:table-cell>
          <table:table-cell table:style-name="ce2" office:value-type="currency" office:currency="BRL" office:value="7355.92" table:number-columns-spanned="1" table:number-rows-spanned="2">
            <text:p>R$ 7.355,92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4252.19" table:number-columns-spanned="1" table:number-rows-spanned="2">
            <text:p>R$ 4.252,19</text:p>
          </table:table-cell>
          <table:table-cell table:style-name="ce2" office:value-type="currency" office:currency="BRL" office:value="16055.88" table:number-columns-spanned="1" table:number-rows-spanned="2">
            <text:p>R$ 16.055,88</text:p>
          </table:table-cell>
          <table:table-cell table:style-name="ce2" office:value-type="currency" office:currency="BRL" office:value="36049.72" table:number-columns-spanned="1" table:number-rows-spanned="2">
            <text:p>R$ 36.049,7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LAVIO TEIXEIRA DE ABREU JUNIOR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7390.33" table:number-columns-spanned="1" table:number-rows-spanned="2">
            <text:p>R$ 47.390,33</text:p>
          </table:table-cell>
          <table:table-cell table:style-name="ce2" table:number-columns-spanned="1" table:number-rows-spanned="2"/>
          <table:table-cell table:style-name="ce2" office:value-type="currency" office:currency="BRL" office:value="5979.53" table:number-columns-spanned="1" table:number-rows-spanned="2">
            <text:p>R$ 5.979,53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704.3" table:number-columns-spanned="1" table:number-rows-spanned="2">
            <text:p>R$ 1.704,30</text:p>
          </table:table-cell>
          <table:table-cell table:style-name="ce2" office:value-type="currency" office:currency="BRL" office:value="11157.54" table:number-columns-spanned="1" table:number-rows-spanned="2">
            <text:p>R$ 11.157,54</text:p>
          </table:table-cell>
          <table:table-cell table:style-name="ce2" office:value-type="currency" office:currency="BRL" office:value="36232.79" table:number-columns-spanned="1" table:number-rows-spanned="2">
            <text:p>R$ 36.232,7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NEIDE DE SOUSA SILVA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5219.26" table:number-columns-spanned="1" table:number-rows-spanned="2">
            <text:p>R$ 45.219,26</text:p>
          </table:table-cell>
          <table:table-cell table:style-name="ce2" table:number-columns-spanned="1" table:number-rows-spanned="2"/>
          <table:table-cell table:style-name="ce2" office:value-type="currency" office:currency="BRL" office:value="5785.68" table:number-columns-spanned="1" table:number-rows-spanned="2">
            <text:p>R$ 5.785,68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1474.42" table:number-columns-spanned="1" table:number-rows-spanned="2">
            <text:p>R$ 1.474,42</text:p>
          </table:table-cell>
          <table:table-cell table:style-name="ce2" office:value-type="currency" office:currency="BRL" office:value="10560.12" table:number-columns-spanned="1" table:number-rows-spanned="2">
            <text:p>R$ 10.560,12</text:p>
          </table:table-cell>
          <table:table-cell table:style-name="ce2" office:value-type="currency" office:currency="BRL" office:value="34659.14" table:number-columns-spanned="1" table:number-rows-spanned="2">
            <text:p>R$ 34.659,1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SCA SILVIA DA SILVA REIS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office:value-type="currency" office:currency="BRL" office:value="9166.72" table:number-columns-spanned="1" table:number-rows-spanned="2">
            <text:p>R$ 9.166,72</text:p>
          </table:table-cell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0416.98" table:number-columns-spanned="1" table:number-rows-spanned="2">
            <text:p>R$ 50.416,98</text:p>
          </table:table-cell>
          <table:table-cell table:style-name="ce2" table:number-columns-spanned="1" table:number-rows-spanned="2"/>
          <table:table-cell table:style-name="ce2" office:value-type="currency" office:currency="BRL" office:value="8202.25" table:number-columns-spanned="1" table:number-rows-spanned="2">
            <text:p>R$ 8.202,25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7548.93" table:number-columns-spanned="1" table:number-rows-spanned="2">
            <text:p>R$ 7.548,93</text:p>
          </table:table-cell>
          <table:table-cell table:style-name="ce2" office:value-type="currency" office:currency="BRL" office:value="19051.2" table:number-columns-spanned="1" table:number-rows-spanned="2">
            <text:p>R$ 19.051,20</text:p>
          </table:table-cell>
          <table:table-cell table:style-name="ce2" office:value-type="currency" office:currency="BRL" office:value="31365.78" table:number-columns-spanned="1" table:number-rows-spanned="2">
            <text:p>R$ 31.365,7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SCA VIEIRA E FREITAS LOURENÇ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0864.04" table:number-columns-spanned="1" table:number-rows-spanned="2">
            <text:p>R$ 50.864,04</text:p>
          </table:table-cell>
          <table:table-cell table:style-name="ce2" table:number-columns-spanned="1" table:number-rows-spanned="2"/>
          <table:table-cell table:style-name="ce2" office:value-type="currency" office:currency="BRL" office:value="6607.67" table:number-columns-spanned="1" table:number-rows-spanned="2">
            <text:p>R$ 6.607,67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8527.37" table:number-columns-spanned="1" table:number-rows-spanned="2">
            <text:p>R$ 8.527,37</text:p>
          </table:table-cell>
          <table:table-cell table:style-name="ce2" office:value-type="currency" office:currency="BRL" office:value="18608.75" table:number-columns-spanned="1" table:number-rows-spanned="2">
            <text:p>R$ 18.608,75</text:p>
          </table:table-cell>
          <table:table-cell table:style-name="ce2" office:value-type="currency" office:currency="BRL" office:value="32255.29" table:number-columns-spanned="1" table:number-rows-spanned="2">
            <text:p>R$ 32.255,2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SCO DAS CHAGAS DA COSTA NEVES</text:p>
          </table:table-cell>
          <table:table-cell table:style-name="ce2" office:value-type="currency" office:currency="BRL" office:value="30471.1" table:number-columns-spanned="1" table:number-rows-spanned="2">
            <text:p>R$ 30.471,1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235.55" table:number-columns-spanned="1" table:number-rows-spanned="2">
            <text:p>R$ 15.235,5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3332.18" table:number-columns-spanned="1" table:number-rows-spanned="2">
            <text:p>R$ 53.332,18</text:p>
          </table:table-cell>
          <table:table-cell table:style-name="ce2" table:number-columns-spanned="1" table:number-rows-spanned="2"/>
          <table:table-cell table:style-name="ce2" office:value-type="currency" office:currency="BRL" office:value="6177.01" table:number-columns-spanned="1" table:number-rows-spanned="2">
            <text:p>R$ 6.177,01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office:value-type="currency" office:currency="BRL" office:value="20645.41" table:number-columns-spanned="1" table:number-rows-spanned="2">
            <text:p>R$ 20.645,41</text:p>
          </table:table-cell>
          <table:table-cell table:style-name="ce2" office:value-type="currency" office:currency="BRL" office:value="30478.95" table:number-columns-spanned="1" table:number-rows-spanned="2">
            <text:p>R$ 30.478,95</text:p>
          </table:table-cell>
          <table:table-cell table:style-name="ce2" office:value-type="currency" office:currency="BRL" office:value="22853.23" table:number-columns-spanned="1" table:number-rows-spanned="2">
            <text:p>R$ 22.853,2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SCO DE ASSIS R DE SANTIAGO JUNIOR</text:p>
          </table:table-cell>
          <table:table-cell table:style-name="ce2" office:value-type="currency" office:currency="BRL" office:value="24818.9" table:number-columns-spanned="1" table:number-rows-spanned="2">
            <text:p>R$ 24.818,9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409.45" table:number-columns-spanned="1" table:number-rows-spanned="2">
            <text:p>R$ 12.409,4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94.76" table:number-columns-spanned="1" table:number-rows-spanned="2">
            <text:p>R$ 2.894,7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7228.35" table:number-columns-spanned="1" table:number-rows-spanned="2">
            <text:p>R$ 37.228,35</text:p>
          </table:table-cell>
          <table:table-cell table:style-name="ce2" table:number-columns-spanned="1" table:number-rows-spanned="2"/>
          <table:table-cell table:style-name="ce2" office:value-type="currency" office:currency="BRL" office:value="5828.6" table:number-columns-spanned="1" table:number-rows-spanned="2">
            <text:p>R$ 5.828,60</text:p>
          </table:table-cell>
          <table:table-cell table:style-name="ce2" office:value-type="currency" office:currency="BRL" office:value="2978.27" table:number-columns-spanned="1" table:number-rows-spanned="2">
            <text:p>R$ 2.978,27</text:p>
          </table:table-cell>
          <table:table-cell table:style-name="ce2" office:value-type="currency" office:currency="BRL" office:value="1159.13" table:number-columns-spanned="1" table:number-rows-spanned="2">
            <text:p>R$ 1.159,13</text:p>
          </table:table-cell>
          <table:table-cell table:style-name="ce2" office:value-type="currency" office:currency="BRL" office:value="9966" table:number-columns-spanned="1" table:number-rows-spanned="2">
            <text:p>R$ 9.966,00</text:p>
          </table:table-cell>
          <table:table-cell table:style-name="ce2" office:value-type="currency" office:currency="BRL" office:value="27262.35" table:number-columns-spanned="1" table:number-rows-spanned="2">
            <text:p>R$ 27.262,3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SCO DE JESUS LIM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94.76" table:number-columns-spanned="1" table:number-rows-spanned="2">
            <text:p>R$ 2.894,76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7390.33" table:number-columns-spanned="1" table:number-rows-spanned="2">
            <text:p>R$ 47.390,33</text:p>
          </table:table-cell>
          <table:table-cell table:style-name="ce2" table:number-columns-spanned="1" table:number-rows-spanned="2"/>
          <table:table-cell table:style-name="ce2" office:value-type="currency" office:currency="BRL" office:value="6207.82" table:number-columns-spanned="1" table:number-rows-spanned="2">
            <text:p>R$ 6.207,82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7825.43" table:number-columns-spanned="1" table:number-rows-spanned="2">
            <text:p>R$ 7.825,43</text:p>
          </table:table-cell>
          <table:table-cell table:style-name="ce2" office:value-type="currency" office:currency="BRL" office:value="17506.96" table:number-columns-spanned="1" table:number-rows-spanned="2">
            <text:p>R$ 17.506,96</text:p>
          </table:table-cell>
          <table:table-cell table:style-name="ce2" office:value-type="currency" office:currency="BRL" office:value="29883.37" table:number-columns-spanned="1" table:number-rows-spanned="2">
            <text:p>R$ 29.883,3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SCO RAULINO NET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94.76" table:number-columns-spanned="1" table:number-rows-spanned="2">
            <text:p>R$ 2.894,76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7390.33" table:number-columns-spanned="1" table:number-rows-spanned="2">
            <text:p>R$ 47.390,33</text:p>
          </table:table-cell>
          <table:table-cell table:style-name="ce2" table:number-columns-spanned="1" table:number-rows-spanned="2"/>
          <table:table-cell table:style-name="ce2" office:value-type="currency" office:currency="BRL" office:value="6879.87" table:number-columns-spanned="1" table:number-rows-spanned="2">
            <text:p>R$ 6.879,87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9179.43" table:number-columns-spanned="1" table:number-rows-spanned="2">
            <text:p>R$ 9.179,43</text:p>
          </table:table-cell>
          <table:table-cell table:style-name="ce2" office:value-type="currency" office:currency="BRL" office:value="19533.01" table:number-columns-spanned="1" table:number-rows-spanned="2">
            <text:p>R$ 19.533,01</text:p>
          </table:table-cell>
          <table:table-cell table:style-name="ce2" office:value-type="currency" office:currency="BRL" office:value="27857.32" table:number-columns-spanned="1" table:number-rows-spanned="2">
            <text:p>R$ 27.857,3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FRANCISCO TULIO CIARLINI MENDES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250.26" table:number-columns-spanned="1" table:number-rows-spanned="2">
            <text:p>R$ 41.250,26</text:p>
          </table:table-cell>
          <table:table-cell table:style-name="ce2" table:number-columns-spanned="1" table:number-rows-spanned="2"/>
          <table:table-cell table:style-name="ce2" office:value-type="currency" office:currency="BRL" office:value="5733.54" table:number-columns-spanned="1" table:number-rows-spanned="2">
            <text:p>R$ 5.733,54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1801.57" table:number-columns-spanned="1" table:number-rows-spanned="2">
            <text:p>R$ 1.801,57</text:p>
          </table:table-cell>
          <table:table-cell table:style-name="ce2" office:value-type="currency" office:currency="BRL" office:value="10835.13" table:number-columns-spanned="1" table:number-rows-spanned="2">
            <text:p>R$ 10.835,13</text:p>
          </table:table-cell>
          <table:table-cell table:style-name="ce2" office:value-type="currency" office:currency="BRL" office:value="30415.13" table:number-columns-spanned="1" table:number-rows-spanned="2">
            <text:p>R$ 30.415,1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ABRIELA ALMEIDA DE SANTANA</text:p>
          </table:table-cell>
          <table:table-cell table:style-name="ce2" office:value-type="currency" office:currency="BRL" office:value="24818.9" table:number-columns-spanned="1" table:number-rows-spanned="2">
            <text:p>R$ 24.818,9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409.45" table:number-columns-spanned="1" table:number-rows-spanned="2">
            <text:p>R$ 12.409,4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50.02" table:number-columns-spanned="1" table:number-rows-spanned="2">
            <text:p>R$ 2.750,0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7228.35" table:number-columns-spanned="1" table:number-rows-spanned="2">
            <text:p>R$ 37.228,35</text:p>
          </table:table-cell>
          <table:table-cell table:style-name="ce2" table:number-columns-spanned="1" table:number-rows-spanned="2"/>
          <table:table-cell table:style-name="ce2" office:value-type="currency" office:currency="BRL" office:value="5716.61" table:number-columns-spanned="1" table:number-rows-spanned="2">
            <text:p>R$ 5.716,61</text:p>
          </table:table-cell>
          <table:table-cell table:style-name="ce2" office:value-type="currency" office:currency="BRL" office:value="2978.27" table:number-columns-spanned="1" table:number-rows-spanned="2">
            <text:p>R$ 2.978,27</text:p>
          </table:table-cell>
          <table:table-cell table:style-name="ce2" office:value-type="currency" office:currency="BRL" office:value="648.42" table:number-columns-spanned="1" table:number-rows-spanned="2">
            <text:p>R$ 648,42</text:p>
          </table:table-cell>
          <table:table-cell table:style-name="ce2" office:value-type="currency" office:currency="BRL" office:value="9343.3" table:number-columns-spanned="1" table:number-rows-spanned="2">
            <text:p>R$ 9.343,30</text:p>
          </table:table-cell>
          <table:table-cell table:style-name="ce2" office:value-type="currency" office:currency="BRL" office:value="27885.05" table:number-columns-spanned="1" table:number-rows-spanned="2">
            <text:p>R$ 27.885,0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ALENO ARISTOTELES COELHO DE SA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50.02" table:number-columns-spanned="1" table:number-rows-spanned="2">
            <text:p>R$ 2.750,0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250.26" table:number-columns-spanned="1" table:number-rows-spanned="2">
            <text:p>R$ 41.250,26</text:p>
          </table:table-cell>
          <table:table-cell table:style-name="ce2" table:number-columns-spanned="1" table:number-rows-spanned="2"/>
          <table:table-cell table:style-name="ce2" office:value-type="currency" office:currency="BRL" office:value="6489.8" table:number-columns-spanned="1" table:number-rows-spanned="2">
            <text:p>R$ 6.489,80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923.96" table:number-columns-spanned="1" table:number-rows-spanned="2">
            <text:p>R$ 923,96</text:p>
          </table:table-cell>
          <table:table-cell table:style-name="ce2" office:value-type="currency" office:currency="BRL" office:value="10713.78" table:number-columns-spanned="1" table:number-rows-spanned="2">
            <text:p>R$ 10.713,78</text:p>
          </table:table-cell>
          <table:table-cell table:style-name="ce2" office:value-type="currency" office:currency="BRL" office:value="30536.48" table:number-columns-spanned="1" table:number-rows-spanned="2">
            <text:p>R$ 30.536,4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ERSON GOMES PEREIRA</text:p>
          </table:table-cell>
          <table:table-cell table:style-name="ce2" office:value-type="currency" office:currency="BRL" office:value="24818.9" table:number-columns-spanned="1" table:number-rows-spanned="2">
            <text:p>R$ 24.818,9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409.45" table:number-columns-spanned="1" table:number-rows-spanned="2">
            <text:p>R$ 12.409,4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612.52" table:number-columns-spanned="1" table:number-rows-spanned="2">
            <text:p>R$ 2.612,5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7228.35" table:number-columns-spanned="1" table:number-rows-spanned="2">
            <text:p>R$ 37.228,35</text:p>
          </table:table-cell>
          <table:table-cell table:style-name="ce2" table:number-columns-spanned="1" table:number-rows-spanned="2"/>
          <table:table-cell table:style-name="ce2" office:value-type="currency" office:currency="BRL" office:value="4515.16" table:number-columns-spanned="1" table:number-rows-spanned="2">
            <text:p>R$ 4.515,16</text:p>
          </table:table-cell>
          <table:table-cell table:style-name="ce2" office:value-type="currency" office:currency="BRL" office:value="2978.27" table:number-columns-spanned="1" table:number-rows-spanned="2">
            <text:p>R$ 2.978,27</text:p>
          </table:table-cell>
          <table:table-cell table:style-name="ce2" office:value-type="currency" office:currency="BRL" office:value="391.88" table:number-columns-spanned="1" table:number-rows-spanned="2">
            <text:p>R$ 391,88</text:p>
          </table:table-cell>
          <table:table-cell table:style-name="ce2" office:value-type="currency" office:currency="BRL" office:value="7885.31" table:number-columns-spanned="1" table:number-rows-spanned="2">
            <text:p>R$ 7.885,31</text:p>
          </table:table-cell>
          <table:table-cell table:style-name="ce2" office:value-type="currency" office:currency="BRL" office:value="29343.04" table:number-columns-spanned="1" table:number-rows-spanned="2">
            <text:p>R$ 29.343,0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IANNY VIEIRA DE CARVALHO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94.76" table:number-columns-spanned="1" table:number-rows-spanned="2">
            <text:p>R$ 2.894,76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5219.26" table:number-columns-spanned="1" table:number-rows-spanned="2">
            <text:p>R$ 45.219,26</text:p>
          </table:table-cell>
          <table:table-cell table:style-name="ce2" table:number-columns-spanned="1" table:number-rows-spanned="2"/>
          <table:table-cell table:style-name="ce2" office:value-type="currency" office:currency="BRL" office:value="4420.05" table:number-columns-spanned="1" table:number-rows-spanned="2">
            <text:p>R$ 4.420,05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5029.65" table:number-columns-spanned="1" table:number-rows-spanned="2">
            <text:p>R$ 5.029,65</text:p>
          </table:table-cell>
          <table:table-cell table:style-name="ce2" office:value-type="currency" office:currency="BRL" office:value="12749.72" table:number-columns-spanned="1" table:number-rows-spanned="2">
            <text:p>R$ 12.749,72</text:p>
          </table:table-cell>
          <table:table-cell table:style-name="ce2" office:value-type="currency" office:currency="BRL" office:value="32469.54" table:number-columns-spanned="1" table:number-rows-spanned="2">
            <text:p>R$ 32.469,5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ILVANIA ALVES VIAN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87.08" table:number-columns-spanned="1" table:number-rows-spanned="2">
            <text:p>R$ 87,0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3421.33" table:number-columns-spanned="1" table:number-rows-spanned="2">
            <text:p>R$ 43.421,33</text:p>
          </table:table-cell>
          <table:table-cell table:style-name="ce2" table:number-columns-spanned="1" table:number-rows-spanned="2"/>
          <table:table-cell table:style-name="ce2" office:value-type="currency" office:currency="BRL" office:value="6159.89" table:number-columns-spanned="1" table:number-rows-spanned="2">
            <text:p>R$ 6.159,89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391.88" table:number-columns-spanned="1" table:number-rows-spanned="2">
            <text:p>R$ 391,88</text:p>
          </table:table-cell>
          <table:table-cell table:style-name="ce2" office:value-type="currency" office:currency="BRL" office:value="10025.48" table:number-columns-spanned="1" table:number-rows-spanned="2">
            <text:p>R$ 10.025,48</text:p>
          </table:table-cell>
          <table:table-cell table:style-name="ce2" office:value-type="currency" office:currency="BRL" office:value="33395.85" table:number-columns-spanned="1" table:number-rows-spanned="2">
            <text:p>R$ 33.395,8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LADYS GOMES MARTINS DE SOUS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0864.04" table:number-columns-spanned="1" table:number-rows-spanned="2">
            <text:p>R$ 50.864,04</text:p>
          </table:table-cell>
          <table:table-cell table:style-name="ce2" table:number-columns-spanned="1" table:number-rows-spanned="2"/>
          <table:table-cell table:style-name="ce2" office:value-type="currency" office:currency="BRL" office:value="7091.22" table:number-columns-spanned="1" table:number-rows-spanned="2">
            <text:p>R$ 7.091,22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7270.76" table:number-columns-spanned="1" table:number-rows-spanned="2">
            <text:p>R$ 7.270,76</text:p>
          </table:table-cell>
          <table:table-cell table:style-name="ce2" office:value-type="currency" office:currency="BRL" office:value="17835.69" table:number-columns-spanned="1" table:number-rows-spanned="2">
            <text:p>R$ 17.835,69</text:p>
          </table:table-cell>
          <table:table-cell table:style-name="ce2" office:value-type="currency" office:currency="BRL" office:value="33028.35" table:number-columns-spanned="1" table:number-rows-spanned="2">
            <text:p>R$ 33.028,3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GLECIO PAULINO SETUBAL DA C E SILVA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50.02" table:number-columns-spanned="1" table:number-rows-spanned="2">
            <text:p>R$ 2.750,0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250.26" table:number-columns-spanned="1" table:number-rows-spanned="2">
            <text:p>R$ 41.250,26</text:p>
          </table:table-cell>
          <table:table-cell table:style-name="ce2" table:number-columns-spanned="1" table:number-rows-spanned="2"/>
          <table:table-cell table:style-name="ce2" office:value-type="currency" office:currency="BRL" office:value="6489.8" table:number-columns-spanned="1" table:number-rows-spanned="2">
            <text:p>R$ 6.489,80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5360.95" table:number-columns-spanned="1" table:number-rows-spanned="2">
            <text:p>R$ 5.360,95</text:p>
          </table:table-cell>
          <table:table-cell table:style-name="ce2" office:value-type="currency" office:currency="BRL" office:value="15150.77" table:number-columns-spanned="1" table:number-rows-spanned="2">
            <text:p>R$ 15.150,77</text:p>
          </table:table-cell>
          <table:table-cell table:style-name="ce2" office:value-type="currency" office:currency="BRL" office:value="26099.49" table:number-columns-spanned="1" table:number-rows-spanned="2">
            <text:p>R$ 26.099,4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HOSAIAS MATOS DE OLIVEIRA</text:p>
          </table:table-cell>
          <table:table-cell table:style-name="ce2" office:value-type="currency" office:currency="BRL" office:value="30471.1" table:number-columns-spanned="1" table:number-rows-spanned="2">
            <text:p>R$ 30.471,1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235.55" table:number-columns-spanned="1" table:number-rows-spanned="2">
            <text:p>R$ 15.235,5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3332.18" table:number-columns-spanned="1" table:number-rows-spanned="2">
            <text:p>R$ 53.332,18</text:p>
          </table:table-cell>
          <table:table-cell table:style-name="ce2" table:number-columns-spanned="1" table:number-rows-spanned="2"/>
          <table:table-cell table:style-name="ce2" office:value-type="currency" office:currency="BRL" office:value="7301.64" table:number-columns-spanned="1" table:number-rows-spanned="2">
            <text:p>R$ 7.301,64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office:value-type="currency" office:currency="BRL" office:value="4610.5" table:number-columns-spanned="1" table:number-rows-spanned="2">
            <text:p>R$ 4.610,50</text:p>
          </table:table-cell>
          <table:table-cell table:style-name="ce2" office:value-type="currency" office:currency="BRL" office:value="15568.67" table:number-columns-spanned="1" table:number-rows-spanned="2">
            <text:p>R$ 15.568,67</text:p>
          </table:table-cell>
          <table:table-cell table:style-name="ce2" office:value-type="currency" office:currency="BRL" office:value="37763.51" table:number-columns-spanned="1" table:number-rows-spanned="2">
            <text:p>R$ 37.763,5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HUGO DE SOUSA CARDOS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office:value-type="currency" office:currency="BRL" office:value="5789.51" table:number-columns-spanned="1" table:number-rows-spanned="2">
            <text:p>R$ 5.789,51</text:p>
          </table:table-cell>
          <table:table-cell table:style-name="ce2" table:number-columns-spanned="1" table:number-rows-spanned="2"/>
          <table:table-cell table:style-name="ce2" office:value-type="currency" office:currency="BRL" office:value="17368.54" table:number-columns-spanned="1" table:number-rows-spanned="2">
            <text:p>R$ 17.368,54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6074.6" table:number-columns-spanned="1" table:number-rows-spanned="2">
            <text:p>R$ 56.074,60</text:p>
          </table:table-cell>
          <table:table-cell table:style-name="ce2" office:value-type="currency" office:currency="BRL" office:value="974.06" table:number-columns-spanned="1" table:number-rows-spanned="2">
            <text:p>R$ 974,06</text:p>
          </table:table-cell>
          <table:table-cell table:style-name="ce2" office:value-type="currency" office:currency="BRL" office:value="7303.78" table:number-columns-spanned="1" table:number-rows-spanned="2">
            <text:p>R$ 7.303,78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7637.2" table:number-columns-spanned="1" table:number-rows-spanned="2">
            <text:p>R$ 7.637,20</text:p>
          </table:table-cell>
          <table:table-cell table:style-name="ce2" office:value-type="currency" office:currency="BRL" office:value="19388.75" table:number-columns-spanned="1" table:number-rows-spanned="2">
            <text:p>R$ 19.388,75</text:p>
          </table:table-cell>
          <table:table-cell table:style-name="ce2" office:value-type="currency" office:currency="BRL" office:value="36685.85" table:number-columns-spanned="1" table:number-rows-spanned="2">
            <text:p>R$ 36.685,8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ITANIELI ROTONDO S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3421.33" table:number-columns-spanned="1" table:number-rows-spanned="2">
            <text:p>R$ 43.421,33</text:p>
          </table:table-cell>
          <table:table-cell table:style-name="ce2" table:number-columns-spanned="1" table:number-rows-spanned="2"/>
          <table:table-cell table:style-name="ce2" office:value-type="currency" office:currency="BRL" office:value="6083.81" table:number-columns-spanned="1" table:number-rows-spanned="2">
            <text:p>R$ 6.083,81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159.13" table:number-columns-spanned="1" table:number-rows-spanned="2">
            <text:p>R$ 1.159,13</text:p>
          </table:table-cell>
          <table:table-cell table:style-name="ce2" office:value-type="currency" office:currency="BRL" office:value="10716.65" table:number-columns-spanned="1" table:number-rows-spanned="2">
            <text:p>R$ 10.716,65</text:p>
          </table:table-cell>
          <table:table-cell table:style-name="ce2" office:value-type="currency" office:currency="BRL" office:value="32704.68" table:number-columns-spanned="1" table:number-rows-spanned="2">
            <text:p>R$ 32.704,6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IVANEIDE ASSUNCAO TAVARES RODRIGUES</text:p>
          </table:table-cell>
          <table:table-cell table:style-name="ce2" office:value-type="currency" office:currency="BRL" office:value="30471.1" table:number-columns-spanned="1" table:number-rows-spanned="2">
            <text:p>R$ 30.471,10</text:p>
          </table:table-cell>
          <table:table-cell table:style-name="ce2" office:value-type="currency" office:currency="BRL" office:value="7617.78" table:number-columns-spanned="1" table:number-rows-spanned="2">
            <text:p>R$ 7.617,78</text:p>
          </table:table-cell>
          <table:table-cell table:style-name="ce2" table:number-columns-spanned="1" table:number-rows-spanned="2"/>
          <table:table-cell table:style-name="ce2" office:value-type="currency" office:currency="BRL" office:value="19044.44" table:number-columns-spanned="1" table:number-rows-spanned="2">
            <text:p>R$ 19.044,44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64758.85" table:number-columns-spanned="1" table:number-rows-spanned="2">
            <text:p>R$ 64.758,85</text:p>
          </table:table-cell>
          <table:table-cell table:style-name="ce2" office:value-type="currency" office:currency="BRL" office:value="4325.88" table:number-columns-spanned="1" table:number-rows-spanned="2">
            <text:p>R$ 4.325,88</text:p>
          </table:table-cell>
          <table:table-cell table:style-name="ce2" office:value-type="currency" office:currency="BRL" office:value="8311.19" table:number-columns-spanned="1" table:number-rows-spanned="2">
            <text:p>R$ 8.311,19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office:value-type="currency" office:currency="BRL" office:value="6342.53" table:number-columns-spanned="1" table:number-rows-spanned="2">
            <text:p>R$ 6.342,53</text:p>
          </table:table-cell>
          <table:table-cell table:style-name="ce2" office:value-type="currency" office:currency="BRL" office:value="22636.13" table:number-columns-spanned="1" table:number-rows-spanned="2">
            <text:p>R$ 22.636,13</text:p>
          </table:table-cell>
          <table:table-cell table:style-name="ce2" office:value-type="currency" office:currency="BRL" office:value="42122.72" table:number-columns-spanned="1" table:number-rows-spanned="2">
            <text:p>R$ 42.122,7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ANAINA ROSE RIBEIRO AGUIAR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office:value-type="currency" office:currency="BRL" office:value="5500.03" table:number-columns-spanned="1" table:number-rows-spanned="2">
            <text:p>R$ 5.500,03</text:p>
          </table:table-cell>
          <table:table-cell table:style-name="ce2" table:number-columns-spanned="1" table:number-rows-spanned="2"/>
          <table:table-cell table:style-name="ce2" office:value-type="currency" office:currency="BRL" office:value="16500.11" table:number-columns-spanned="1" table:number-rows-spanned="2">
            <text:p>R$ 16.500,11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3469.31" table:number-columns-spanned="1" table:number-rows-spanned="2">
            <text:p>R$ 53.469,31</text:p>
          </table:table-cell>
          <table:table-cell table:style-name="ce2" table:number-columns-spanned="1" table:number-rows-spanned="2"/>
          <table:table-cell table:style-name="ce2" office:value-type="currency" office:currency="BRL" office:value="7141.78" table:number-columns-spanned="1" table:number-rows-spanned="2">
            <text:p>R$ 7.141,78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391.88" table:number-columns-spanned="1" table:number-rows-spanned="2">
            <text:p>R$ 391,88</text:p>
          </table:table-cell>
          <table:table-cell table:style-name="ce2" office:value-type="currency" office:currency="BRL" office:value="10833.68" table:number-columns-spanned="1" table:number-rows-spanned="2">
            <text:p>R$ 10.833,68</text:p>
          </table:table-cell>
          <table:table-cell table:style-name="ce2" office:value-type="currency" office:currency="BRL" office:value="42635.63" table:number-columns-spanned="1" table:number-rows-spanned="2">
            <text:p>R$ 42.635,6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AO BATISTA DE CASTRO FILH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50.02" table:number-columns-spanned="1" table:number-rows-spanned="2">
            <text:p>R$ 2.750,0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office:value-type="currency" office:currency="BRL" office:value="5462.88" table:number-columns-spanned="1" table:number-rows-spanned="2">
            <text:p>R$ 5.462,88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175.75" table:number-columns-spanned="1" table:number-rows-spanned="2">
            <text:p>R$ 1.175,75</text:p>
          </table:table-cell>
          <table:table-cell table:style-name="ce2" office:value-type="currency" office:currency="BRL" office:value="10112.34" table:number-columns-spanned="1" table:number-rows-spanned="2">
            <text:p>R$ 10.112,34</text:p>
          </table:table-cell>
          <table:table-cell table:style-name="ce2" office:value-type="currency" office:currency="BRL" office:value="18835.21" table:number-columns-spanned="1" table:number-rows-spanned="2">
            <text:p>R$ 18.835,2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AO MALATO NET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office:value-type="currency" office:currency="BRL" office:value="5789.51" table:number-columns-spanned="1" table:number-rows-spanned="2">
            <text:p>R$ 5.789,51</text:p>
          </table:table-cell>
          <table:table-cell table:style-name="ce2" table:number-columns-spanned="1" table:number-rows-spanned="2"/>
          <table:table-cell table:style-name="ce2" office:value-type="currency" office:currency="BRL" office:value="17368.54" table:number-columns-spanned="1" table:number-rows-spanned="2">
            <text:p>R$ 17.368,54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2105.6" table:number-columns-spanned="1" table:number-rows-spanned="2">
            <text:p>R$ 52.105,60</text:p>
          </table:table-cell>
          <table:table-cell table:style-name="ce2" office:value-type="currency" office:currency="BRL" office:value="974.06" table:number-columns-spanned="1" table:number-rows-spanned="2">
            <text:p>R$ 974,06</text:p>
          </table:table-cell>
          <table:table-cell table:style-name="ce2" office:value-type="currency" office:currency="BRL" office:value="5092.79" table:number-columns-spanned="1" table:number-rows-spanned="2">
            <text:p>R$ 5.092,79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698.3" table:number-columns-spanned="1" table:number-rows-spanned="2">
            <text:p>R$ 698,30</text:p>
          </table:table-cell>
          <table:table-cell table:style-name="ce2" office:value-type="currency" office:currency="BRL" office:value="10238.86" table:number-columns-spanned="1" table:number-rows-spanned="2">
            <text:p>R$ 10.238,86</text:p>
          </table:table-cell>
          <table:table-cell table:style-name="ce2" office:value-type="currency" office:currency="BRL" office:value="41866.74" table:number-columns-spanned="1" table:number-rows-spanned="2">
            <text:p>R$ 41.866,7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AO MENDES BENIGNO FILH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table:number-columns-spanned="1" table:number-rows-spanned="2"/>
          <table:table-cell table:style-name="ce2" office:value-type="currency" office:currency="BRL" office:value="2605.28" table:number-columns-spanned="1" table:number-rows-spanned="2">
            <text:p>R$ 2.605,28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0864.04" table:number-columns-spanned="1" table:number-rows-spanned="2">
            <text:p>R$ 50.864,04</text:p>
          </table:table-cell>
          <table:table-cell table:style-name="ce2" table:number-columns-spanned="1" table:number-rows-spanned="2"/>
          <table:table-cell table:style-name="ce2" office:value-type="currency" office:currency="BRL" office:value="7651.26" table:number-columns-spanned="1" table:number-rows-spanned="2">
            <text:p>R$ 7.651,26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20714.97" table:number-columns-spanned="1" table:number-rows-spanned="2">
            <text:p>R$ 20.714,97</text:p>
          </table:table-cell>
          <table:table-cell table:style-name="ce2" office:value-type="currency" office:currency="BRL" office:value="31839.94" table:number-columns-spanned="1" table:number-rows-spanned="2">
            <text:p>R$ 31.839,94</text:p>
          </table:table-cell>
          <table:table-cell table:style-name="ce2" office:value-type="currency" office:currency="BRL" office:value="19024.1" table:number-columns-spanned="1" table:number-rows-spanned="2">
            <text:p>R$ 19.024,1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AO PAULO SANTIAGO SALES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office:value-type="currency" office:currency="BRL" office:value="5789.51" table:number-columns-spanned="1" table:number-rows-spanned="2">
            <text:p>R$ 5.789,51</text:p>
          </table:table-cell>
          <table:table-cell table:style-name="ce2" table:number-columns-spanned="1" table:number-rows-spanned="2"/>
          <table:table-cell table:style-name="ce2" office:value-type="currency" office:currency="BRL" office:value="17368.54" table:number-columns-spanned="1" table:number-rows-spanned="2">
            <text:p>R$ 17.368,54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2105.6" table:number-columns-spanned="1" table:number-rows-spanned="2">
            <text:p>R$ 52.105,60</text:p>
          </table:table-cell>
          <table:table-cell table:style-name="ce2" office:value-type="currency" office:currency="BRL" office:value="974.06" table:number-columns-spanned="1" table:number-rows-spanned="2">
            <text:p>R$ 974,06</text:p>
          </table:table-cell>
          <table:table-cell table:style-name="ce2" office:value-type="currency" office:currency="BRL" office:value="7460.19" table:number-columns-spanned="1" table:number-rows-spanned="2">
            <text:p>R$ 7.460,19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2555.86" table:number-columns-spanned="1" table:number-rows-spanned="2">
            <text:p>R$ 2.555,86</text:p>
          </table:table-cell>
          <table:table-cell table:style-name="ce2" office:value-type="currency" office:currency="BRL" office:value="14463.82" table:number-columns-spanned="1" table:number-rows-spanned="2">
            <text:p>R$ 14.463,82</text:p>
          </table:table-cell>
          <table:table-cell table:style-name="ce2" office:value-type="currency" office:currency="BRL" office:value="37641.78" table:number-columns-spanned="1" table:number-rows-spanned="2">
            <text:p>R$ 37.641,7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AO PEREIRA DA SILV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157.9" table:number-columns-spanned="1" table:number-rows-spanned="2">
            <text:p>R$ 1.157,90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7390.33" table:number-columns-spanned="1" table:number-rows-spanned="2">
            <text:p>R$ 47.390,33</text:p>
          </table:table-cell>
          <table:table-cell table:style-name="ce2" table:number-columns-spanned="1" table:number-rows-spanned="2"/>
          <table:table-cell table:style-name="ce2" office:value-type="currency" office:currency="BRL" office:value="6350.09" table:number-columns-spanned="1" table:number-rows-spanned="2">
            <text:p>R$ 6.350,09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21061.2" table:number-columns-spanned="1" table:number-rows-spanned="2">
            <text:p>R$ 21.061,20</text:p>
          </table:table-cell>
          <table:table-cell table:style-name="ce2" office:value-type="currency" office:currency="BRL" office:value="30885" table:number-columns-spanned="1" table:number-rows-spanned="2">
            <text:p>R$ 30.885,00</text:p>
          </table:table-cell>
          <table:table-cell table:style-name="ce2" office:value-type="currency" office:currency="BRL" office:value="16505.33" table:number-columns-spanned="1" table:number-rows-spanned="2">
            <text:p>R$ 16.505,3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DE ARIMATEA DOURADO LEA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50.02" table:number-columns-spanned="1" table:number-rows-spanned="2">
            <text:p>R$ 2.750,02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7390.33" table:number-columns-spanned="1" table:number-rows-spanned="2">
            <text:p>R$ 47.390,33</text:p>
          </table:table-cell>
          <table:table-cell table:style-name="ce2" table:number-columns-spanned="1" table:number-rows-spanned="2"/>
          <table:table-cell table:style-name="ce2" office:value-type="currency" office:currency="BRL" office:value="6787.93" table:number-columns-spanned="1" table:number-rows-spanned="2">
            <text:p>R$ 6.787,93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3104.18" table:number-columns-spanned="1" table:number-rows-spanned="2">
            <text:p>R$ 3.104,18</text:p>
          </table:table-cell>
          <table:table-cell table:style-name="ce2" office:value-type="currency" office:currency="BRL" office:value="13365.82" table:number-columns-spanned="1" table:number-rows-spanned="2">
            <text:p>R$ 13.365,82</text:p>
          </table:table-cell>
          <table:table-cell table:style-name="ce2" office:value-type="currency" office:currency="BRL" office:value="34024.51" table:number-columns-spanned="1" table:number-rows-spanned="2">
            <text:p>R$ 34.024,5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EDUARDO CARVALHO ARAUJ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412.3" table:number-columns-spanned="1" table:number-rows-spanned="2">
            <text:p>R$ 2.412,3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3421.33" table:number-columns-spanned="1" table:number-rows-spanned="2">
            <text:p>R$ 43.421,33</text:p>
          </table:table-cell>
          <table:table-cell table:style-name="ce2" table:number-columns-spanned="1" table:number-rows-spanned="2"/>
          <table:table-cell table:style-name="ce2" office:value-type="currency" office:currency="BRL" office:value="6747.19" table:number-columns-spanned="1" table:number-rows-spanned="2">
            <text:p>R$ 6.747,19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422.78" table:number-columns-spanned="1" table:number-rows-spanned="2">
            <text:p>R$ 1.422,78</text:p>
          </table:table-cell>
          <table:table-cell table:style-name="ce2" office:value-type="currency" office:currency="BRL" office:value="11643.68" table:number-columns-spanned="1" table:number-rows-spanned="2">
            <text:p>R$ 11.643,68</text:p>
          </table:table-cell>
          <table:table-cell table:style-name="ce2" office:value-type="currency" office:currency="BRL" office:value="31777.65" table:number-columns-spanned="1" table:number-rows-spanned="2">
            <text:p>R$ 31.777,6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HAMILTON BEZERRA LIM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office:value-type="currency" office:currency="BRL" office:value="9649.18" table:number-columns-spanned="1" table:number-rows-spanned="2">
            <text:p>R$ 9.649,18</text:p>
          </table:table-cell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60513.22" table:number-columns-spanned="1" table:number-rows-spanned="2">
            <text:p>R$ 60.513,22</text:p>
          </table:table-cell>
          <table:table-cell table:style-name="ce2" table:number-columns-spanned="1" table:number-rows-spanned="2"/>
          <table:table-cell table:style-name="ce2" office:value-type="currency" office:currency="BRL" office:value="9640.47" table:number-columns-spanned="1" table:number-rows-spanned="2">
            <text:p>R$ 9.640,47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1125.93" table:number-columns-spanned="1" table:number-rows-spanned="2">
            <text:p>R$ 11.125,93</text:p>
          </table:table-cell>
          <table:table-cell table:style-name="ce2" office:value-type="currency" office:currency="BRL" office:value="24240.11" table:number-columns-spanned="1" table:number-rows-spanned="2">
            <text:p>R$ 24.240,11</text:p>
          </table:table-cell>
          <table:table-cell table:style-name="ce2" office:value-type="currency" office:currency="BRL" office:value="36273.11" table:number-columns-spanned="1" table:number-rows-spanned="2">
            <text:p>R$ 36.273,1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MARQUES LAGES NET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table:number-columns-spanned="1" table:number-rows-spanned="2"/>
          <table:table-cell table:style-name="ce2" office:value-type="currency" office:currency="BRL" office:value="2750.02" table:number-columns-spanned="1" table:number-rows-spanned="2">
            <text:p>R$ 2.750,02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0864.04" table:number-columns-spanned="1" table:number-rows-spanned="2">
            <text:p>R$ 50.864,04</text:p>
          </table:table-cell>
          <table:table-cell table:style-name="ce2" table:number-columns-spanned="1" table:number-rows-spanned="2"/>
          <table:table-cell table:style-name="ce2" office:value-type="currency" office:currency="BRL" office:value="6041.72" table:number-columns-spanned="1" table:number-rows-spanned="2">
            <text:p>R$ 6.041,72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2723.2" table:number-columns-spanned="1" table:number-rows-spanned="2">
            <text:p>R$ 2.723,20</text:p>
          </table:table-cell>
          <table:table-cell table:style-name="ce2" office:value-type="currency" office:currency="BRL" office:value="12238.63" table:number-columns-spanned="1" table:number-rows-spanned="2">
            <text:p>R$ 12.238,63</text:p>
          </table:table-cell>
          <table:table-cell table:style-name="ce2" office:value-type="currency" office:currency="BRL" office:value="38625.41" table:number-columns-spanned="1" table:number-rows-spanned="2">
            <text:p>R$ 38.625,4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REINALDO LEAO COELH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0864.04" table:number-columns-spanned="1" table:number-rows-spanned="2">
            <text:p>R$ 50.864,04</text:p>
          </table:table-cell>
          <table:table-cell table:style-name="ce2" table:number-columns-spanned="1" table:number-rows-spanned="2"/>
          <table:table-cell table:style-name="ce2" office:value-type="currency" office:currency="BRL" office:value="4252.88" table:number-columns-spanned="1" table:number-rows-spanned="2">
            <text:p>R$ 4.252,88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7421.49" table:number-columns-spanned="1" table:number-rows-spanned="2">
            <text:p>R$ 7.421,49</text:p>
          </table:table-cell>
          <table:table-cell table:style-name="ce2" office:value-type="currency" office:currency="BRL" office:value="15148.08" table:number-columns-spanned="1" table:number-rows-spanned="2">
            <text:p>R$ 15.148,08</text:p>
          </table:table-cell>
          <table:table-cell table:style-name="ce2" office:value-type="currency" office:currency="BRL" office:value="35715.96" table:number-columns-spanned="1" table:number-rows-spanned="2">
            <text:p>R$ 35.715,9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RIBAMAR DA COSTA ASSUNCAO</text:p>
          </table:table-cell>
          <table:table-cell table:style-name="ce2" office:value-type="currency" office:currency="BRL" office:value="30471.1" table:number-columns-spanned="1" table:number-rows-spanned="2">
            <text:p>R$ 30.471,1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235.55" table:number-columns-spanned="1" table:number-rows-spanned="2">
            <text:p>R$ 15.235,5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3332.18" table:number-columns-spanned="1" table:number-rows-spanned="2">
            <text:p>R$ 53.332,18</text:p>
          </table:table-cell>
          <table:table-cell table:style-name="ce2" table:number-columns-spanned="1" table:number-rows-spanned="2"/>
          <table:table-cell table:style-name="ce2" office:value-type="currency" office:currency="BRL" office:value="6299.82" table:number-columns-spanned="1" table:number-rows-spanned="2">
            <text:p>R$ 6.299,82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office:value-type="currency" office:currency="BRL" office:value="2081.86" table:number-columns-spanned="1" table:number-rows-spanned="2">
            <text:p>R$ 2.081,86</text:p>
          </table:table-cell>
          <table:table-cell table:style-name="ce2" office:value-type="currency" office:currency="BRL" office:value="12038.21" table:number-columns-spanned="1" table:number-rows-spanned="2">
            <text:p>R$ 12.038,21</text:p>
          </table:table-cell>
          <table:table-cell table:style-name="ce2" office:value-type="currency" office:currency="BRL" office:value="41293.97" table:number-columns-spanned="1" table:number-rows-spanned="2">
            <text:p>R$ 41.293,9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SERVIO DE DEUS BARROS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250.26" table:number-columns-spanned="1" table:number-rows-spanned="2">
            <text:p>R$ 41.250,26</text:p>
          </table:table-cell>
          <table:table-cell table:style-name="ce2" table:number-columns-spanned="1" table:number-rows-spanned="2"/>
          <table:table-cell table:style-name="ce2" office:value-type="currency" office:currency="BRL" office:value="5681.41" table:number-columns-spanned="1" table:number-rows-spanned="2">
            <text:p>R$ 5.681,41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718.22" table:number-columns-spanned="1" table:number-rows-spanned="2">
            <text:p>R$ 718,22</text:p>
          </table:table-cell>
          <table:table-cell table:style-name="ce2" office:value-type="currency" office:currency="BRL" office:value="9699.65" table:number-columns-spanned="1" table:number-rows-spanned="2">
            <text:p>R$ 9.699,65</text:p>
          </table:table-cell>
          <table:table-cell table:style-name="ce2" office:value-type="currency" office:currency="BRL" office:value="31550.61" table:number-columns-spanned="1" table:number-rows-spanned="2">
            <text:p>R$ 31.550,6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 WILLIAM PEREIRA LUZ</text:p>
          </table:table-cell>
          <table:table-cell table:style-name="ce2" office:value-type="currency" office:currency="BRL" office:value="24818.9" table:number-columns-spanned="1" table:number-rows-spanned="2">
            <text:p>R$ 24.818,9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409.45" table:number-columns-spanned="1" table:number-rows-spanned="2">
            <text:p>R$ 12.409,4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177.1" table:number-columns-spanned="1" table:number-rows-spanned="2">
            <text:p>R$ 2.177,1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7228.35" table:number-columns-spanned="1" table:number-rows-spanned="2">
            <text:p>R$ 37.228,35</text:p>
          </table:table-cell>
          <table:table-cell table:style-name="ce2" table:number-columns-spanned="1" table:number-rows-spanned="2"/>
          <table:table-cell table:style-name="ce2" office:value-type="currency" office:currency="BRL" office:value="5683.38" table:number-columns-spanned="1" table:number-rows-spanned="2">
            <text:p>R$ 5.683,38</text:p>
          </table:table-cell>
          <table:table-cell table:style-name="ce2" office:value-type="currency" office:currency="BRL" office:value="2978.27" table:number-columns-spanned="1" table:number-rows-spanned="2">
            <text:p>R$ 2.978,27</text:p>
          </table:table-cell>
          <table:table-cell table:style-name="ce2" office:value-type="currency" office:currency="BRL" office:value="1697.64" table:number-columns-spanned="1" table:number-rows-spanned="2">
            <text:p>R$ 1.697,64</text:p>
          </table:table-cell>
          <table:table-cell table:style-name="ce2" office:value-type="currency" office:currency="BRL" office:value="10359.29" table:number-columns-spanned="1" table:number-rows-spanned="2">
            <text:p>R$ 10.359,29</text:p>
          </table:table-cell>
          <table:table-cell table:style-name="ce2" office:value-type="currency" office:currency="BRL" office:value="26869.06" table:number-columns-spanned="1" table:number-rows-spanned="2">
            <text:p>R$ 26.869,0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OSELISSE NUNES DE CARVALHO COST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94.76" table:number-columns-spanned="1" table:number-rows-spanned="2">
            <text:p>R$ 2.894,7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3421.33" table:number-columns-spanned="1" table:number-rows-spanned="2">
            <text:p>R$ 43.421,33</text:p>
          </table:table-cell>
          <table:table-cell table:style-name="ce2" table:number-columns-spanned="1" table:number-rows-spanned="2"/>
          <table:table-cell table:style-name="ce2" office:value-type="currency" office:currency="BRL" office:value="6827.73" table:number-columns-spanned="1" table:number-rows-spanned="2">
            <text:p>R$ 6.827,73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2246.9" table:number-columns-spanned="1" table:number-rows-spanned="2">
            <text:p>R$ 2.246,90</text:p>
          </table:table-cell>
          <table:table-cell table:style-name="ce2" office:value-type="currency" office:currency="BRL" office:value="12548.34" table:number-columns-spanned="1" table:number-rows-spanned="2">
            <text:p>R$ 12.548,34</text:p>
          </table:table-cell>
          <table:table-cell table:style-name="ce2" office:value-type="currency" office:currency="BRL" office:value="30872.99" table:number-columns-spanned="1" table:number-rows-spanned="2">
            <text:p>R$ 30.872,9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JULIANA MARTINS CARNEIRO NOLETO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250.26" table:number-columns-spanned="1" table:number-rows-spanned="2">
            <text:p>R$ 41.250,26</text:p>
          </table:table-cell>
          <table:table-cell table:style-name="ce2" table:number-columns-spanned="1" table:number-rows-spanned="2"/>
          <table:table-cell table:style-name="ce2" office:value-type="currency" office:currency="BRL" office:value="5733.54" table:number-columns-spanned="1" table:number-rows-spanned="2">
            <text:p>R$ 5.733,54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4216.69" table:number-columns-spanned="1" table:number-rows-spanned="2">
            <text:p>R$ 4.216,69</text:p>
          </table:table-cell>
          <table:table-cell table:style-name="ce2" office:value-type="currency" office:currency="BRL" office:value="13250.25" table:number-columns-spanned="1" table:number-rows-spanned="2">
            <text:p>R$ 13.250,25</text:p>
          </table:table-cell>
          <table:table-cell table:style-name="ce2" office:value-type="currency" office:currency="BRL" office:value="28000.01" table:number-columns-spanned="1" table:number-rows-spanned="2">
            <text:p>R$ 28.000,0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KARINE ARARUNA XAVIER</text:p>
          </table:table-cell>
          <table:table-cell table:style-name="ce2" office:value-type="currency" office:currency="BRL" office:value="24818.9" table:number-columns-spanned="1" table:number-rows-spanned="2">
            <text:p>R$ 24.818,9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409.45" table:number-columns-spanned="1" table:number-rows-spanned="2">
            <text:p>R$ 12.409,4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612.52" table:number-columns-spanned="1" table:number-rows-spanned="2">
            <text:p>R$ 2.612,5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7228.35" table:number-columns-spanned="1" table:number-rows-spanned="2">
            <text:p>R$ 37.228,35</text:p>
          </table:table-cell>
          <table:table-cell table:style-name="ce2" table:number-columns-spanned="1" table:number-rows-spanned="2"/>
          <table:table-cell table:style-name="ce2" office:value-type="currency" office:currency="BRL" office:value="5850.08" table:number-columns-spanned="1" table:number-rows-spanned="2">
            <text:p>R$ 5.850,08</text:p>
          </table:table-cell>
          <table:table-cell table:style-name="ce2" office:value-type="currency" office:currency="BRL" office:value="2978.27" table:number-columns-spanned="1" table:number-rows-spanned="2">
            <text:p>R$ 2.978,27</text:p>
          </table:table-cell>
          <table:table-cell table:style-name="ce2" office:value-type="currency" office:currency="BRL" office:value="5105.99" table:number-columns-spanned="1" table:number-rows-spanned="2">
            <text:p>R$ 5.105,99</text:p>
          </table:table-cell>
          <table:table-cell table:style-name="ce2" office:value-type="currency" office:currency="BRL" office:value="13934.34" table:number-columns-spanned="1" table:number-rows-spanned="2">
            <text:p>R$ 13.934,34</text:p>
          </table:table-cell>
          <table:table-cell table:style-name="ce2" office:value-type="currency" office:currency="BRL" office:value="23294.01" table:number-columns-spanned="1" table:number-rows-spanned="2">
            <text:p>R$ 23.294,0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KARLA DANIELA FURTADO MAIA CARVALHO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office:value-type="currency" office:currency="BRL" office:value="5500.03" table:number-columns-spanned="1" table:number-rows-spanned="2">
            <text:p>R$ 5.500,03</text:p>
          </table:table-cell>
          <table:table-cell table:style-name="ce2" table:number-columns-spanned="1" table:number-rows-spanned="2"/>
          <table:table-cell table:style-name="ce2" office:value-type="currency" office:currency="BRL" office:value="16500.11" table:number-columns-spanned="1" table:number-rows-spanned="2">
            <text:p>R$ 16.500,11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508.79" table:number-columns-spanned="1" table:number-rows-spanned="2">
            <text:p>R$ 2.508,79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9500.31" table:number-columns-spanned="1" table:number-rows-spanned="2">
            <text:p>R$ 49.500,31</text:p>
          </table:table-cell>
          <table:table-cell table:style-name="ce2" office:value-type="currency" office:currency="BRL" office:value="3000.39" table:number-columns-spanned="1" table:number-rows-spanned="2">
            <text:p>R$ 3.000,39</text:p>
          </table:table-cell>
          <table:table-cell table:style-name="ce2" office:value-type="currency" office:currency="BRL" office:value="7455.82" table:number-columns-spanned="1" table:number-rows-spanned="2">
            <text:p>R$ 7.455,82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914.45" table:number-columns-spanned="1" table:number-rows-spanned="2">
            <text:p>R$ 914,45</text:p>
          </table:table-cell>
          <table:table-cell table:style-name="ce2" office:value-type="currency" office:currency="BRL" office:value="14670.68" table:number-columns-spanned="1" table:number-rows-spanned="2">
            <text:p>R$ 14.670,68</text:p>
          </table:table-cell>
          <table:table-cell table:style-name="ce2" office:value-type="currency" office:currency="BRL" office:value="34829.63" table:number-columns-spanned="1" table:number-rows-spanned="2">
            <text:p>R$ 34.829,6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EIDA MARIA DE OLIVEIRA DINIZ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table:number-columns-spanned="1" table:number-rows-spanned="2"/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table:number-columns-spanned="1" table:number-rows-spanned="2"/>
          <table:table-cell table:style-name="ce2" office:value-type="currency" office:currency="BRL" office:value="289.48" table:number-columns-spanned="1" table:number-rows-spanned="2">
            <text:p>R$ 289,48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0864.04" table:number-columns-spanned="1" table:number-rows-spanned="2">
            <text:p>R$ 50.864,04</text:p>
          </table:table-cell>
          <table:table-cell table:style-name="ce2" table:number-columns-spanned="1" table:number-rows-spanned="2"/>
          <table:table-cell table:style-name="ce2" office:value-type="currency" office:currency="BRL" office:value="7170.82" table:number-columns-spanned="1" table:number-rows-spanned="2">
            <text:p>R$ 7.170,82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807.6" table:number-columns-spanned="1" table:number-rows-spanned="2">
            <text:p>R$ 1.807,60</text:p>
          </table:table-cell>
          <table:table-cell table:style-name="ce2" office:value-type="currency" office:currency="BRL" office:value="12452.13" table:number-columns-spanned="1" table:number-rows-spanned="2">
            <text:p>R$ 12.452,13</text:p>
          </table:table-cell>
          <table:table-cell table:style-name="ce2" office:value-type="currency" office:currency="BRL" office:value="38411.91" table:number-columns-spanned="1" table:number-rows-spanned="2">
            <text:p>R$ 38.411,9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ENARA BATISTA CARVALHO PORTO</text:p>
          </table:table-cell>
          <table:table-cell table:style-name="ce2" office:value-type="currency" office:currency="BRL" office:value="24818.9" table:number-columns-spanned="1" table:number-rows-spanned="2">
            <text:p>R$ 24.818,9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409.45" table:number-columns-spanned="1" table:number-rows-spanned="2">
            <text:p>R$ 12.409,4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7228.35" table:number-columns-spanned="1" table:number-rows-spanned="2">
            <text:p>R$ 37.228,35</text:p>
          </table:table-cell>
          <table:table-cell table:style-name="ce2" table:number-columns-spanned="1" table:number-rows-spanned="2"/>
          <table:table-cell table:style-name="ce2" office:value-type="currency" office:currency="BRL" office:value="5136.81" table:number-columns-spanned="1" table:number-rows-spanned="2">
            <text:p>R$ 5.136,81</text:p>
          </table:table-cell>
          <table:table-cell table:style-name="ce2" office:value-type="currency" office:currency="BRL" office:value="2978.27" table:number-columns-spanned="1" table:number-rows-spanned="2">
            <text:p>R$ 2.978,27</text:p>
          </table:table-cell>
          <table:table-cell table:style-name="ce2" office:value-type="currency" office:currency="BRL" office:value="391.88" table:number-columns-spanned="1" table:number-rows-spanned="2">
            <text:p>R$ 391,88</text:p>
          </table:table-cell>
          <table:table-cell table:style-name="ce2" office:value-type="currency" office:currency="BRL" office:value="8506.96" table:number-columns-spanned="1" table:number-rows-spanned="2">
            <text:p>R$ 8.506,96</text:p>
          </table:table-cell>
          <table:table-cell table:style-name="ce2" office:value-type="currency" office:currency="BRL" office:value="28721.39" table:number-columns-spanned="1" table:number-rows-spanned="2">
            <text:p>R$ 28.721,3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ENIR GOMES DOS SANTOS GALVAO</text:p>
          </table:table-cell>
          <table:table-cell table:style-name="ce2" office:value-type="currency" office:currency="BRL" office:value="30471.1" table:number-columns-spanned="1" table:number-rows-spanned="2">
            <text:p>R$ 30.471,1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235.55" table:number-columns-spanned="1" table:number-rows-spanned="2">
            <text:p>R$ 15.235,5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3332.18" table:number-columns-spanned="1" table:number-rows-spanned="2">
            <text:p>R$ 53.332,18</text:p>
          </table:table-cell>
          <table:table-cell table:style-name="ce2" table:number-columns-spanned="1" table:number-rows-spanned="2"/>
          <table:table-cell table:style-name="ce2" office:value-type="currency" office:currency="BRL" office:value="7353.78" table:number-columns-spanned="1" table:number-rows-spanned="2">
            <text:p>R$ 7.353,78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office:value-type="currency" office:currency="BRL" office:value="15218.93" table:number-columns-spanned="1" table:number-rows-spanned="2">
            <text:p>R$ 15.218,93</text:p>
          </table:table-cell>
          <table:table-cell table:style-name="ce2" office:value-type="currency" office:currency="BRL" office:value="26229.24" table:number-columns-spanned="1" table:number-rows-spanned="2">
            <text:p>R$ 26.229,24</text:p>
          </table:table-cell>
          <table:table-cell table:style-name="ce2" office:value-type="currency" office:currency="BRL" office:value="27102.94" table:number-columns-spanned="1" table:number-rows-spanned="2">
            <text:p>R$ 27.102,9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EONARDO DANTAS CERQUEIRA MONTEIRO</text:p>
          </table:table-cell>
          <table:table-cell table:style-name="ce2" office:value-type="currency" office:currency="BRL" office:value="24818.9" table:number-columns-spanned="1" table:number-rows-spanned="2">
            <text:p>R$ 24.818,9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409.45" table:number-columns-spanned="1" table:number-rows-spanned="2">
            <text:p>R$ 12.409,4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50.02" table:number-columns-spanned="1" table:number-rows-spanned="2">
            <text:p>R$ 2.750,0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7228.35" table:number-columns-spanned="1" table:number-rows-spanned="2">
            <text:p>R$ 37.228,35</text:p>
          </table:table-cell>
          <table:table-cell table:style-name="ce2" table:number-columns-spanned="1" table:number-rows-spanned="2"/>
          <table:table-cell table:style-name="ce2" office:value-type="currency" office:currency="BRL" office:value="5893.07" table:number-columns-spanned="1" table:number-rows-spanned="2">
            <text:p>R$ 5.893,07</text:p>
          </table:table-cell>
          <table:table-cell table:style-name="ce2" office:value-type="currency" office:currency="BRL" office:value="2978.27" table:number-columns-spanned="1" table:number-rows-spanned="2">
            <text:p>R$ 2.978,27</text:p>
          </table:table-cell>
          <table:table-cell table:style-name="ce2" office:value-type="currency" office:currency="BRL" office:value="650.8" table:number-columns-spanned="1" table:number-rows-spanned="2">
            <text:p>R$ 650,80</text:p>
          </table:table-cell>
          <table:table-cell table:style-name="ce2" office:value-type="currency" office:currency="BRL" office:value="9522.14" table:number-columns-spanned="1" table:number-rows-spanned="2">
            <text:p>R$ 9.522,14</text:p>
          </table:table-cell>
          <table:table-cell table:style-name="ce2" office:value-type="currency" office:currency="BRL" office:value="27706.21" table:number-columns-spanned="1" table:number-rows-spanned="2">
            <text:p>R$ 27.706,2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EONARDO FONSECA RODRIGUES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3421.33" table:number-columns-spanned="1" table:number-rows-spanned="2">
            <text:p>R$ 43.421,33</text:p>
          </table:table-cell>
          <table:table-cell table:style-name="ce2" table:number-columns-spanned="1" table:number-rows-spanned="2"/>
          <table:table-cell table:style-name="ce2" office:value-type="currency" office:currency="BRL" office:value="6031.67" table:number-columns-spanned="1" table:number-rows-spanned="2">
            <text:p>R$ 6.031,67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442.27" table:number-columns-spanned="1" table:number-rows-spanned="2">
            <text:p>R$ 1.442,27</text:p>
          </table:table-cell>
          <table:table-cell table:style-name="ce2" office:value-type="currency" office:currency="BRL" office:value="10947.65" table:number-columns-spanned="1" table:number-rows-spanned="2">
            <text:p>R$ 10.947,65</text:p>
          </table:table-cell>
          <table:table-cell table:style-name="ce2" office:value-type="currency" office:currency="BRL" office:value="32473.68" table:number-columns-spanned="1" table:number-rows-spanned="2">
            <text:p>R$ 32.473,6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IA RAQUEL PRADO BURGOS RIBEIRO MARTINS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250.26" table:number-columns-spanned="1" table:number-rows-spanned="2">
            <text:p>R$ 41.250,26</text:p>
          </table:table-cell>
          <table:table-cell table:style-name="ce2" table:number-columns-spanned="1" table:number-rows-spanned="2"/>
          <table:table-cell table:style-name="ce2" office:value-type="currency" office:currency="BRL" office:value="5785.68" table:number-columns-spanned="1" table:number-rows-spanned="2">
            <text:p>R$ 5.785,68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3398.19" table:number-columns-spanned="1" table:number-rows-spanned="2">
            <text:p>R$ 3.398,19</text:p>
          </table:table-cell>
          <table:table-cell table:style-name="ce2" office:value-type="currency" office:currency="BRL" office:value="12483.89" table:number-columns-spanned="1" table:number-rows-spanned="2">
            <text:p>R$ 12.483,89</text:p>
          </table:table-cell>
          <table:table-cell table:style-name="ce2" office:value-type="currency" office:currency="BRL" office:value="28766.37" table:number-columns-spanned="1" table:number-rows-spanned="2">
            <text:p>R$ 28.766,3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IANA MARIA MELO LAGES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250.26" table:number-columns-spanned="1" table:number-rows-spanned="2">
            <text:p>R$ 41.250,26</text:p>
          </table:table-cell>
          <table:table-cell table:style-name="ce2" table:number-columns-spanned="1" table:number-rows-spanned="2"/>
          <table:table-cell table:style-name="ce2" office:value-type="currency" office:currency="BRL" office:value="5681.41" table:number-columns-spanned="1" table:number-rows-spanned="2">
            <text:p>R$ 5.681,41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1345.3" table:number-columns-spanned="1" table:number-rows-spanned="2">
            <text:p>R$ 1.345,30</text:p>
          </table:table-cell>
          <table:table-cell table:style-name="ce2" office:value-type="currency" office:currency="BRL" office:value="10326.73" table:number-columns-spanned="1" table:number-rows-spanned="2">
            <text:p>R$ 10.326,73</text:p>
          </table:table-cell>
          <table:table-cell table:style-name="ce2" office:value-type="currency" office:currency="BRL" office:value="30923.53" table:number-columns-spanned="1" table:number-rows-spanned="2">
            <text:p>R$ 30.923,5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UANA AZEREDO ALVES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83.33" table:number-columns-spanned="1" table:number-rows-spanned="2">
            <text:p>R$ 183,3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250.26" table:number-columns-spanned="1" table:number-rows-spanned="2">
            <text:p>R$ 41.250,26</text:p>
          </table:table-cell>
          <table:table-cell table:style-name="ce2" table:number-columns-spanned="1" table:number-rows-spanned="2"/>
          <table:table-cell table:style-name="ce2" office:value-type="currency" office:currency="BRL" office:value="5836.1" table:number-columns-spanned="1" table:number-rows-spanned="2">
            <text:p>R$ 5.836,10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900.21" table:number-columns-spanned="1" table:number-rows-spanned="2">
            <text:p>R$ 900,21</text:p>
          </table:table-cell>
          <table:table-cell table:style-name="ce2" office:value-type="currency" office:currency="BRL" office:value="10036.33" table:number-columns-spanned="1" table:number-rows-spanned="2">
            <text:p>R$ 10.036,33</text:p>
          </table:table-cell>
          <table:table-cell table:style-name="ce2" office:value-type="currency" office:currency="BRL" office:value="31213.93" table:number-columns-spanned="1" table:number-rows-spanned="2">
            <text:p>R$ 31.213,9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UCIA ROCHA CAVALCANTI MACED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0864.04" table:number-columns-spanned="1" table:number-rows-spanned="2">
            <text:p>R$ 50.864,04</text:p>
          </table:table-cell>
          <table:table-cell table:style-name="ce2" table:number-columns-spanned="1" table:number-rows-spanned="2"/>
          <table:table-cell table:style-name="ce2" office:value-type="currency" office:currency="BRL" office:value="6986.94" table:number-columns-spanned="1" table:number-rows-spanned="2">
            <text:p>R$ 6.986,94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953.57" table:number-columns-spanned="1" table:number-rows-spanned="2">
            <text:p>R$ 953,57</text:p>
          </table:table-cell>
          <table:table-cell table:style-name="ce2" office:value-type="currency" office:currency="BRL" office:value="11414.22" table:number-columns-spanned="1" table:number-rows-spanned="2">
            <text:p>R$ 11.414,22</text:p>
          </table:table-cell>
          <table:table-cell table:style-name="ce2" office:value-type="currency" office:currency="BRL" office:value="39449.82" table:number-columns-spanned="1" table:number-rows-spanned="2">
            <text:p>R$ 39.449,8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UCIANO LOPES NOGUEIRA RAMOS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94.76" table:number-columns-spanned="1" table:number-rows-spanned="2">
            <text:p>R$ 2.894,7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3421.33" table:number-columns-spanned="1" table:number-rows-spanned="2">
            <text:p>R$ 43.421,33</text:p>
          </table:table-cell>
          <table:table-cell table:style-name="ce2" table:number-columns-spanned="1" table:number-rows-spanned="2"/>
          <table:table-cell table:style-name="ce2" office:value-type="currency" office:currency="BRL" office:value="5993.46" table:number-columns-spanned="1" table:number-rows-spanned="2">
            <text:p>R$ 5.993,46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783.83" table:number-columns-spanned="1" table:number-rows-spanned="2">
            <text:p>R$ 1.783,83</text:p>
          </table:table-cell>
          <table:table-cell table:style-name="ce2" office:value-type="currency" office:currency="BRL" office:value="11251" table:number-columns-spanned="1" table:number-rows-spanned="2">
            <text:p>R$ 11.251,00</text:p>
          </table:table-cell>
          <table:table-cell table:style-name="ce2" office:value-type="currency" office:currency="BRL" office:value="32170.33" table:number-columns-spanned="1" table:number-rows-spanned="2">
            <text:p>R$ 32.170,3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UIS FRANCISCO RIBEIRO</text:p>
          </table:table-cell>
          <table:table-cell table:style-name="ce2" office:value-type="currency" office:currency="BRL" office:value="30471.1" table:number-columns-spanned="1" table:number-rows-spanned="2">
            <text:p>R$ 30.471,1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235.55" table:number-columns-spanned="1" table:number-rows-spanned="2">
            <text:p>R$ 15.235,5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table:number-columns-spanned="1" table:number-rows-spanned="2"/>
          <table:table-cell table:style-name="ce2" office:value-type="currency" office:currency="BRL" office:value="3047.11" table:number-columns-spanned="1" table:number-rows-spanned="2">
            <text:p>R$ 3.047,11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3332.18" table:number-columns-spanned="1" table:number-rows-spanned="2">
            <text:p>R$ 53.332,18</text:p>
          </table:table-cell>
          <table:table-cell table:style-name="ce2" table:number-columns-spanned="1" table:number-rows-spanned="2"/>
          <table:table-cell table:style-name="ce2" office:value-type="currency" office:currency="BRL" office:value="7863.14" table:number-columns-spanned="1" table:number-rows-spanned="2">
            <text:p>R$ 7.863,14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office:value-type="currency" office:currency="BRL" office:value="5182.94" table:number-columns-spanned="1" table:number-rows-spanned="2">
            <text:p>R$ 5.182,94</text:p>
          </table:table-cell>
          <table:table-cell table:style-name="ce2" office:value-type="currency" office:currency="BRL" office:value="16702.61" table:number-columns-spanned="1" table:number-rows-spanned="2">
            <text:p>R$ 16.702,61</text:p>
          </table:table-cell>
          <table:table-cell table:style-name="ce2" office:value-type="currency" office:currency="BRL" office:value="36629.57" table:number-columns-spanned="1" table:number-rows-spanned="2">
            <text:p>R$ 36.629,5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UISA CYNOBELLINA A LACERDA ANDRADE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50.02" table:number-columns-spanned="1" table:number-rows-spanned="2">
            <text:p>R$ 2.750,02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7390.33" table:number-columns-spanned="1" table:number-rows-spanned="2">
            <text:p>R$ 47.390,33</text:p>
          </table:table-cell>
          <table:table-cell table:style-name="ce2" table:number-columns-spanned="1" table:number-rows-spanned="2"/>
          <table:table-cell table:style-name="ce2" office:value-type="currency" office:currency="BRL" office:value="5044.56" table:number-columns-spanned="1" table:number-rows-spanned="2">
            <text:p>R$ 5.044,56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8423.28" table:number-columns-spanned="1" table:number-rows-spanned="2">
            <text:p>R$ 8.423,28</text:p>
          </table:table-cell>
          <table:table-cell table:style-name="ce2" office:value-type="currency" office:currency="BRL" office:value="16941.55" table:number-columns-spanned="1" table:number-rows-spanned="2">
            <text:p>R$ 16.941,55</text:p>
          </table:table-cell>
          <table:table-cell table:style-name="ce2" office:value-type="currency" office:currency="BRL" office:value="30448.78" table:number-columns-spanned="1" table:number-rows-spanned="2">
            <text:p>R$ 30.448,7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UIZ ANTONIO FRANCA GOMES</text:p>
          </table:table-cell>
          <table:table-cell table:style-name="ce2" office:value-type="currency" office:currency="BRL" office:value="26125.16" table:number-columns-spanned="1" table:number-rows-spanned="2">
            <text:p>R$ 26.125,1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62.58" table:number-columns-spanned="1" table:number-rows-spanned="2">
            <text:p>R$ 13.062,5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187.74" table:number-columns-spanned="1" table:number-rows-spanned="2">
            <text:p>R$ 39.187,74</text:p>
          </table:table-cell>
          <table:table-cell table:style-name="ce2" table:number-columns-spanned="1" table:number-rows-spanned="2"/>
          <table:table-cell table:style-name="ce2" office:value-type="currency" office:currency="BRL" office:value="5400.79" table:number-columns-spanned="1" table:number-rows-spanned="2">
            <text:p>R$ 5.400,79</text:p>
          </table:table-cell>
          <table:table-cell table:style-name="ce2" office:value-type="currency" office:currency="BRL" office:value="3135.02" table:number-columns-spanned="1" table:number-rows-spanned="2">
            <text:p>R$ 3.135,02</text:p>
          </table:table-cell>
          <table:table-cell table:style-name="ce2" office:value-type="currency" office:currency="BRL" office:value="909.72" table:number-columns-spanned="1" table:number-rows-spanned="2">
            <text:p>R$ 909,72</text:p>
          </table:table-cell>
          <table:table-cell table:style-name="ce2" office:value-type="currency" office:currency="BRL" office:value="9445.53" table:number-columns-spanned="1" table:number-rows-spanned="2">
            <text:p>R$ 9.445,53</text:p>
          </table:table-cell>
          <table:table-cell table:style-name="ce2" office:value-type="currency" office:currency="BRL" office:value="29742.21" table:number-columns-spanned="1" table:number-rows-spanned="2">
            <text:p>R$ 29.742,2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UIZ GONZAGA REBELO FILH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table:number-columns-spanned="1" table:number-rows-spanned="2"/>
          <table:table-cell table:style-name="ce2" office:value-type="currency" office:currency="BRL" office:value="2894.76" table:number-columns-spanned="1" table:number-rows-spanned="2">
            <text:p>R$ 2.894,76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0864.04" table:number-columns-spanned="1" table:number-rows-spanned="2">
            <text:p>R$ 50.864,04</text:p>
          </table:table-cell>
          <table:table-cell table:style-name="ce2" table:number-columns-spanned="1" table:number-rows-spanned="2"/>
          <table:table-cell table:style-name="ce2" office:value-type="currency" office:currency="BRL" office:value="7730.86" table:number-columns-spanned="1" table:number-rows-spanned="2">
            <text:p>R$ 7.730,86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2531.06" table:number-columns-spanned="1" table:number-rows-spanned="2">
            <text:p>R$ 2.531,06</text:p>
          </table:table-cell>
          <table:table-cell table:style-name="ce2" office:value-type="currency" office:currency="BRL" office:value="13735.63" table:number-columns-spanned="1" table:number-rows-spanned="2">
            <text:p>R$ 13.735,63</text:p>
          </table:table-cell>
          <table:table-cell table:style-name="ce2" office:value-type="currency" office:currency="BRL" office:value="37128.41" table:number-columns-spanned="1" table:number-rows-spanned="2">
            <text:p>R$ 37.128,4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LUZIJONES FELIPE DE CARVALHO FACANH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94.76" table:number-columns-spanned="1" table:number-rows-spanned="2">
            <text:p>R$ 2.894,76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7390.33" table:number-columns-spanned="1" table:number-rows-spanned="2">
            <text:p>R$ 47.390,33</text:p>
          </table:table-cell>
          <table:table-cell table:style-name="ce2" table:number-columns-spanned="1" table:number-rows-spanned="2"/>
          <table:table-cell table:style-name="ce2" office:value-type="currency" office:currency="BRL" office:value="6775.59" table:number-columns-spanned="1" table:number-rows-spanned="2">
            <text:p>R$ 6.775,59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3814.63" table:number-columns-spanned="1" table:number-rows-spanned="2">
            <text:p>R$ 3.814,63</text:p>
          </table:table-cell>
          <table:table-cell table:style-name="ce2" office:value-type="currency" office:currency="BRL" office:value="14063.93" table:number-columns-spanned="1" table:number-rows-spanned="2">
            <text:p>R$ 14.063,93</text:p>
          </table:table-cell>
          <table:table-cell table:style-name="ce2" office:value-type="currency" office:currency="BRL" office:value="33326.4" table:number-columns-spanned="1" table:number-rows-spanned="2">
            <text:p>R$ 33.326,4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NOEL DE BARROS MONTEIR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table:number-columns-spanned="1" table:number-rows-spanned="2"/>
          <table:table-cell table:style-name="ce2" office:value-type="currency" office:currency="BRL" office:value="2750.02" table:number-columns-spanned="1" table:number-rows-spanned="2">
            <text:p>R$ 2.750,02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0864.04" table:number-columns-spanned="1" table:number-rows-spanned="2">
            <text:p>R$ 50.864,04</text:p>
          </table:table-cell>
          <table:table-cell table:style-name="ce2" table:number-columns-spanned="1" table:number-rows-spanned="2"/>
          <table:table-cell table:style-name="ce2" office:value-type="currency" office:currency="BRL" office:value="7691.06" table:number-columns-spanned="1" table:number-rows-spanned="2">
            <text:p>R$ 7.691,06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7878.32" table:number-columns-spanned="1" table:number-rows-spanned="2">
            <text:p>R$ 7.878,32</text:p>
          </table:table-cell>
          <table:table-cell table:style-name="ce2" office:value-type="currency" office:currency="BRL" office:value="19043.09" table:number-columns-spanned="1" table:number-rows-spanned="2">
            <text:p>R$ 19.043,09</text:p>
          </table:table-cell>
          <table:table-cell table:style-name="ce2" office:value-type="currency" office:currency="BRL" office:value="31820.95" table:number-columns-spanned="1" table:number-rows-spanned="2">
            <text:p>R$ 31.820,9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CELO DE JESUS MONTEIRO ARAUJ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612.52" table:number-columns-spanned="1" table:number-rows-spanned="2">
            <text:p>R$ 2.612,5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3421.33" table:number-columns-spanned="1" table:number-rows-spanned="2">
            <text:p>R$ 43.421,33</text:p>
          </table:table-cell>
          <table:table-cell table:style-name="ce2" table:number-columns-spanned="1" table:number-rows-spanned="2"/>
          <table:table-cell table:style-name="ce2" office:value-type="currency" office:currency="BRL" office:value="5421.63" table:number-columns-spanned="1" table:number-rows-spanned="2">
            <text:p>R$ 5.421,63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4063.27" table:number-columns-spanned="1" table:number-rows-spanned="2">
            <text:p>R$ 4.063,27</text:p>
          </table:table-cell>
          <table:table-cell table:style-name="ce2" office:value-type="currency" office:currency="BRL" office:value="12958.61" table:number-columns-spanned="1" table:number-rows-spanned="2">
            <text:p>R$ 12.958,61</text:p>
          </table:table-cell>
          <table:table-cell table:style-name="ce2" office:value-type="currency" office:currency="BRL" office:value="30462.72" table:number-columns-spanned="1" table:number-rows-spanned="2">
            <text:p>R$ 30.462,7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CIA AIDA DE LIMA SILVA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250.26" table:number-columns-spanned="1" table:number-rows-spanned="2">
            <text:p>R$ 41.250,26</text:p>
          </table:table-cell>
          <table:table-cell table:style-name="ce2" table:number-columns-spanned="1" table:number-rows-spanned="2"/>
          <table:table-cell table:style-name="ce2" office:value-type="currency" office:currency="BRL" office:value="5785.68" table:number-columns-spanned="1" table:number-rows-spanned="2">
            <text:p>R$ 5.785,68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1508.3" table:number-columns-spanned="1" table:number-rows-spanned="2">
            <text:p>R$ 1.508,30</text:p>
          </table:table-cell>
          <table:table-cell table:style-name="ce2" office:value-type="currency" office:currency="BRL" office:value="10594" table:number-columns-spanned="1" table:number-rows-spanned="2">
            <text:p>R$ 10.594,00</text:p>
          </table:table-cell>
          <table:table-cell table:style-name="ce2" office:value-type="currency" office:currency="BRL" office:value="30656.26" table:number-columns-spanned="1" table:number-rows-spanned="2">
            <text:p>R$ 30.656,2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CIO FERNANDO MAGALHAES FRANCA</text:p>
          </table:table-cell>
          <table:table-cell table:style-name="ce2" office:value-type="currency" office:currency="BRL" office:value="26125.16" table:number-columns-spanned="1" table:number-rows-spanned="2">
            <text:p>R$ 26.125,1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62.58" table:number-columns-spanned="1" table:number-rows-spanned="2">
            <text:p>R$ 13.062,5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675.44" table:number-columns-spanned="1" table:number-rows-spanned="2">
            <text:p>R$ 675,4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187.74" table:number-columns-spanned="1" table:number-rows-spanned="2">
            <text:p>R$ 39.187,74</text:p>
          </table:table-cell>
          <table:table-cell table:style-name="ce2" table:number-columns-spanned="1" table:number-rows-spanned="2"/>
          <table:table-cell table:style-name="ce2" office:value-type="currency" office:currency="BRL" office:value="6388.96" table:number-columns-spanned="1" table:number-rows-spanned="2">
            <text:p>R$ 6.388,96</text:p>
          </table:table-cell>
          <table:table-cell table:style-name="ce2" office:value-type="currency" office:currency="BRL" office:value="3135.02" table:number-columns-spanned="1" table:number-rows-spanned="2">
            <text:p>R$ 3.135,02</text:p>
          </table:table-cell>
          <table:table-cell table:style-name="ce2" office:value-type="currency" office:currency="BRL" office:value="650.8" table:number-columns-spanned="1" table:number-rows-spanned="2">
            <text:p>R$ 650,80</text:p>
          </table:table-cell>
          <table:table-cell table:style-name="ce2" office:value-type="currency" office:currency="BRL" office:value="10174.78" table:number-columns-spanned="1" table:number-rows-spanned="2">
            <text:p>R$ 10.174,78</text:p>
          </table:table-cell>
          <table:table-cell table:style-name="ce2" office:value-type="currency" office:currency="BRL" office:value="29012.96" table:number-columns-spanned="1" table:number-rows-spanned="2">
            <text:p>R$ 29.012,9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CIO GIORGI CARCARA ROCHA</text:p>
          </table:table-cell>
          <table:table-cell table:style-name="ce2" office:value-type="currency" office:currency="BRL" office:value="24818.9" table:number-columns-spanned="1" table:number-rows-spanned="2">
            <text:p>R$ 24.818,9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409.45" table:number-columns-spanned="1" table:number-rows-spanned="2">
            <text:p>R$ 12.409,4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612.52" table:number-columns-spanned="1" table:number-rows-spanned="2">
            <text:p>R$ 2.612,5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7228.35" table:number-columns-spanned="1" table:number-rows-spanned="2">
            <text:p>R$ 37.228,35</text:p>
          </table:table-cell>
          <table:table-cell table:style-name="ce2" table:number-columns-spanned="1" table:number-rows-spanned="2"/>
          <table:table-cell table:style-name="ce2" office:value-type="currency" office:currency="BRL" office:value="5803.12" table:number-columns-spanned="1" table:number-rows-spanned="2">
            <text:p>R$ 5.803,12</text:p>
          </table:table-cell>
          <table:table-cell table:style-name="ce2" office:value-type="currency" office:currency="BRL" office:value="2978.27" table:number-columns-spanned="1" table:number-rows-spanned="2">
            <text:p>R$ 2.978,27</text:p>
          </table:table-cell>
          <table:table-cell table:style-name="ce2" office:value-type="currency" office:currency="BRL" office:value="5143.56" table:number-columns-spanned="1" table:number-rows-spanned="2">
            <text:p>R$ 5.143,56</text:p>
          </table:table-cell>
          <table:table-cell table:style-name="ce2" office:value-type="currency" office:currency="BRL" office:value="13924.95" table:number-columns-spanned="1" table:number-rows-spanned="2">
            <text:p>R$ 13.924,95</text:p>
          </table:table-cell>
          <table:table-cell table:style-name="ce2" office:value-type="currency" office:currency="BRL" office:value="23303.4" table:number-columns-spanned="1" table:number-rows-spanned="2">
            <text:p>R$ 23.303,4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CONDES PEREIRA DE OLIVEIR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3421.33" table:number-columns-spanned="1" table:number-rows-spanned="2">
            <text:p>R$ 43.421,33</text:p>
          </table:table-cell>
          <table:table-cell table:style-name="ce2" table:number-columns-spanned="1" table:number-rows-spanned="2"/>
          <table:table-cell table:style-name="ce2" office:value-type="currency" office:currency="BRL" office:value="5619.17" table:number-columns-spanned="1" table:number-rows-spanned="2">
            <text:p>R$ 5.619,17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874.85" table:number-columns-spanned="1" table:number-rows-spanned="2">
            <text:p>R$ 1.874,85</text:p>
          </table:table-cell>
          <table:table-cell table:style-name="ce2" office:value-type="currency" office:currency="BRL" office:value="10967.73" table:number-columns-spanned="1" table:number-rows-spanned="2">
            <text:p>R$ 10.967,73</text:p>
          </table:table-cell>
          <table:table-cell table:style-name="ce2" office:value-type="currency" office:currency="BRL" office:value="32453.6" table:number-columns-spanned="1" table:number-rows-spanned="2">
            <text:p>R$ 32.453,6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IA DAS GRACAS DO MONTE TEIXEIR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947.9" table:number-columns-spanned="1" table:number-rows-spanned="2">
            <text:p>R$ 14.947,90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587.49" table:number-columns-spanned="1" table:number-rows-spanned="2">
            <text:p>R$ 3.587,49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office:value-type="currency" office:currency="BRL" office:value="948.24" table:number-columns-spanned="1" table:number-rows-spanned="2">
            <text:p>R$ 948,24</text:p>
          </table:table-cell>
          <table:table-cell table:style-name="ce2" office:value-type="currency" office:currency="BRL" office:value="52400.18" table:number-columns-spanned="1" table:number-rows-spanned="2">
            <text:p>R$ 52.400,18</text:p>
          </table:table-cell>
          <table:table-cell table:style-name="ce2" table:number-columns-spanned="1" table:number-rows-spanned="2"/>
          <table:table-cell table:style-name="ce2" office:value-type="currency" office:currency="BRL" office:value="7195.57" table:number-columns-spanned="1" table:number-rows-spanned="2">
            <text:p>R$ 7.195,57</text:p>
          </table:table-cell>
          <table:table-cell table:style-name="ce2" office:value-type="currency" office:currency="BRL" office:value="3587.49" table:number-columns-spanned="1" table:number-rows-spanned="2">
            <text:p>R$ 3.587,49</text:p>
          </table:table-cell>
          <table:table-cell table:style-name="ce2" office:value-type="currency" office:currency="BRL" office:value="9873.63" table:number-columns-spanned="1" table:number-rows-spanned="2">
            <text:p>R$ 9.873,63</text:p>
          </table:table-cell>
          <table:table-cell table:style-name="ce2" office:value-type="currency" office:currency="BRL" office:value="20656.69" table:number-columns-spanned="1" table:number-rows-spanned="2">
            <text:p>R$ 20.656,69</text:p>
          </table:table-cell>
          <table:table-cell table:style-name="ce2" office:value-type="currency" office:currency="BRL" office:value="31743.49" table:number-columns-spanned="1" table:number-rows-spanned="2">
            <text:p>R$ 31.743,4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IA DO AMPARO DE SOUS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.38" table:number-columns-spanned="1" table:number-rows-spanned="2">
            <text:p>R$ 1.447,38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7390.33" table:number-columns-spanned="1" table:number-rows-spanned="2">
            <text:p>R$ 47.390,33</text:p>
          </table:table-cell>
          <table:table-cell table:style-name="ce2" table:number-columns-spanned="1" table:number-rows-spanned="2"/>
          <table:table-cell table:style-name="ce2" office:value-type="currency" office:currency="BRL" office:value="6261.84" table:number-columns-spanned="1" table:number-rows-spanned="2">
            <text:p>R$ 6.261,84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254.13" table:number-columns-spanned="1" table:number-rows-spanned="2">
            <text:p>R$ 1.254,13</text:p>
          </table:table-cell>
          <table:table-cell table:style-name="ce2" office:value-type="currency" office:currency="BRL" office:value="10989.68" table:number-columns-spanned="1" table:number-rows-spanned="2">
            <text:p>R$ 10.989,68</text:p>
          </table:table-cell>
          <table:table-cell table:style-name="ce2" office:value-type="currency" office:currency="BRL" office:value="36400.65" table:number-columns-spanned="1" table:number-rows-spanned="2">
            <text:p>R$ 36.400,6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IA ESTER FERRAZ DE CARVALH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0864.04" table:number-columns-spanned="1" table:number-rows-spanned="2">
            <text:p>R$ 50.864,04</text:p>
          </table:table-cell>
          <table:table-cell table:style-name="ce2" table:number-columns-spanned="1" table:number-rows-spanned="2"/>
          <table:table-cell table:style-name="ce2" office:value-type="currency" office:currency="BRL" office:value="6986.94" table:number-columns-spanned="1" table:number-rows-spanned="2">
            <text:p>R$ 6.986,94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852.72" table:number-columns-spanned="1" table:number-rows-spanned="2">
            <text:p>R$ 1.852,72</text:p>
          </table:table-cell>
          <table:table-cell table:style-name="ce2" office:value-type="currency" office:currency="BRL" office:value="12313.37" table:number-columns-spanned="1" table:number-rows-spanned="2">
            <text:p>R$ 12.313,37</text:p>
          </table:table-cell>
          <table:table-cell table:style-name="ce2" office:value-type="currency" office:currency="BRL" office:value="38550.67" table:number-columns-spanned="1" table:number-rows-spanned="2">
            <text:p>R$ 38.550,6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IA EUGENIA GONCALVES BASTOS</text:p>
          </table:table-cell>
          <table:table-cell table:style-name="ce2" office:value-type="currency" office:currency="BRL" office:value="28387.28" table:number-columns-spanned="1" table:number-rows-spanned="2">
            <text:p>R$ 28.387,28</text:p>
          </table:table-cell>
          <table:table-cell table:style-name="ce2" office:value-type="currency" office:currency="BRL" office:value="5677.46" table:number-columns-spanned="1" table:number-rows-spanned="2">
            <text:p>R$ 5.677,46</text:p>
          </table:table-cell>
          <table:table-cell table:style-name="ce2" table:number-columns-spanned="1" table:number-rows-spanned="2"/>
          <table:table-cell table:style-name="ce2" office:value-type="currency" office:currency="BRL" office:value="16500.11" table:number-columns-spanned="1" table:number-rows-spanned="2">
            <text:p>R$ 16.500,11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2767.76" table:number-columns-spanned="1" table:number-rows-spanned="2">
            <text:p>R$ 2.767,7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3332.61" table:number-columns-spanned="1" table:number-rows-spanned="2">
            <text:p>R$ 53.332,61</text:p>
          </table:table-cell>
          <table:table-cell table:style-name="ce2" office:value-type="currency" office:currency="BRL" office:value="301.74" table:number-columns-spanned="1" table:number-rows-spanned="2">
            <text:p>R$ 301,74</text:p>
          </table:table-cell>
          <table:table-cell table:style-name="ce2" office:value-type="currency" office:currency="BRL" office:value="8239.82" table:number-columns-spanned="1" table:number-rows-spanned="2">
            <text:p>R$ 8.239,82</text:p>
          </table:table-cell>
          <table:table-cell table:style-name="ce2" office:value-type="currency" office:currency="BRL" office:value="3406.47" table:number-columns-spanned="1" table:number-rows-spanned="2">
            <text:p>R$ 3.406,47</text:p>
          </table:table-cell>
          <table:table-cell table:style-name="ce2" office:value-type="currency" office:currency="BRL" office:value="1266.02" table:number-columns-spanned="1" table:number-rows-spanned="2">
            <text:p>R$ 1.266,02</text:p>
          </table:table-cell>
          <table:table-cell table:style-name="ce2" office:value-type="currency" office:currency="BRL" office:value="13214.05" table:number-columns-spanned="1" table:number-rows-spanned="2">
            <text:p>R$ 13.214,05</text:p>
          </table:table-cell>
          <table:table-cell table:style-name="ce2" office:value-type="currency" office:currency="BRL" office:value="40118.56" table:number-columns-spanned="1" table:number-rows-spanned="2">
            <text:p>R$ 40.118,5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IA ODETE SOARES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0864.04" table:number-columns-spanned="1" table:number-rows-spanned="2">
            <text:p>R$ 50.864,04</text:p>
          </table:table-cell>
          <table:table-cell table:style-name="ce2" table:number-columns-spanned="1" table:number-rows-spanned="2"/>
          <table:table-cell table:style-name="ce2" office:value-type="currency" office:currency="BRL" office:value="7091.22" table:number-columns-spanned="1" table:number-rows-spanned="2">
            <text:p>R$ 7.091,22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5781.1" table:number-columns-spanned="1" table:number-rows-spanned="2">
            <text:p>R$ 5.781,10</text:p>
          </table:table-cell>
          <table:table-cell table:style-name="ce2" office:value-type="currency" office:currency="BRL" office:value="16346.03" table:number-columns-spanned="1" table:number-rows-spanned="2">
            <text:p>R$ 16.346,03</text:p>
          </table:table-cell>
          <table:table-cell table:style-name="ce2" office:value-type="currency" office:currency="BRL" office:value="34518.01" table:number-columns-spanned="1" table:number-rows-spanned="2">
            <text:p>R$ 34.518,0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IA SOCORRO NASCIMENTO C C SILVEIR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3421.33" table:number-columns-spanned="1" table:number-rows-spanned="2">
            <text:p>R$ 43.421,33</text:p>
          </table:table-cell>
          <table:table-cell table:style-name="ce2" table:number-columns-spanned="1" table:number-rows-spanned="2"/>
          <table:table-cell table:style-name="ce2" office:value-type="currency" office:currency="BRL" office:value="5778.45" table:number-columns-spanned="1" table:number-rows-spanned="2">
            <text:p>R$ 5.778,45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009.48" table:number-columns-spanned="1" table:number-rows-spanned="2">
            <text:p>R$ 1.009,48</text:p>
          </table:table-cell>
          <table:table-cell table:style-name="ce2" office:value-type="currency" office:currency="BRL" office:value="10261.64" table:number-columns-spanned="1" table:number-rows-spanned="2">
            <text:p>R$ 10.261,64</text:p>
          </table:table-cell>
          <table:table-cell table:style-name="ce2" office:value-type="currency" office:currency="BRL" office:value="33159.69" table:number-columns-spanned="1" table:number-rows-spanned="2">
            <text:p>R$ 33.159,6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IO ALEXANDRE COSTA NORMANDO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250.26" table:number-columns-spanned="1" table:number-rows-spanned="2">
            <text:p>R$ 41.250,26</text:p>
          </table:table-cell>
          <table:table-cell table:style-name="ce2" table:number-columns-spanned="1" table:number-rows-spanned="2"/>
          <table:table-cell table:style-name="ce2" office:value-type="currency" office:currency="BRL" office:value="5629.27" table:number-columns-spanned="1" table:number-rows-spanned="2">
            <text:p>R$ 5.629,27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5092.81" table:number-columns-spanned="1" table:number-rows-spanned="2">
            <text:p>R$ 5.092,81</text:p>
          </table:table-cell>
          <table:table-cell table:style-name="ce2" office:value-type="currency" office:currency="BRL" office:value="14022.1" table:number-columns-spanned="1" table:number-rows-spanned="2">
            <text:p>R$ 14.022,10</text:p>
          </table:table-cell>
          <table:table-cell table:style-name="ce2" office:value-type="currency" office:currency="BRL" office:value="27228.16" table:number-columns-spanned="1" table:number-rows-spanned="2">
            <text:p>R$ 27.228,1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LETE MARIA DA ROCHA CIPRIAN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office:value-type="currency" office:currency="BRL" office:value="5789.51" table:number-columns-spanned="1" table:number-rows-spanned="2">
            <text:p>R$ 5.789,51</text:p>
          </table:table-cell>
          <table:table-cell table:style-name="ce2" table:number-columns-spanned="1" table:number-rows-spanned="2"/>
          <table:table-cell table:style-name="ce2" office:value-type="currency" office:currency="BRL" office:value="17368.54" table:number-columns-spanned="1" table:number-rows-spanned="2">
            <text:p>R$ 17.368,54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6074.6" table:number-columns-spanned="1" table:number-rows-spanned="2">
            <text:p>R$ 56.074,60</text:p>
          </table:table-cell>
          <table:table-cell table:style-name="ce2" office:value-type="currency" office:currency="BRL" office:value="974.06" table:number-columns-spanned="1" table:number-rows-spanned="2">
            <text:p>R$ 974,06</text:p>
          </table:table-cell>
          <table:table-cell table:style-name="ce2" office:value-type="currency" office:currency="BRL" office:value="6464.21" table:number-columns-spanned="1" table:number-rows-spanned="2">
            <text:p>R$ 6.464,21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261.26" table:number-columns-spanned="1" table:number-rows-spanned="2">
            <text:p>R$ 1.261,26</text:p>
          </table:table-cell>
          <table:table-cell table:style-name="ce2" office:value-type="currency" office:currency="BRL" office:value="12173.24" table:number-columns-spanned="1" table:number-rows-spanned="2">
            <text:p>R$ 12.173,24</text:p>
          </table:table-cell>
          <table:table-cell table:style-name="ce2" office:value-type="currency" office:currency="BRL" office:value="43901.36" table:number-columns-spanned="1" table:number-rows-spanned="2">
            <text:p>R$ 43.901,3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LUCIA GOMES EVARISTO ALMEID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94.76" table:number-columns-spanned="1" table:number-rows-spanned="2">
            <text:p>R$ 2.894,76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7390.33" table:number-columns-spanned="1" table:number-rows-spanned="2">
            <text:p>R$ 47.390,33</text:p>
          </table:table-cell>
          <table:table-cell table:style-name="ce2" table:number-columns-spanned="1" table:number-rows-spanned="2"/>
          <table:table-cell table:style-name="ce2" office:value-type="currency" office:currency="BRL" office:value="6049.59" table:number-columns-spanned="1" table:number-rows-spanned="2">
            <text:p>R$ 6.049,59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643.17" table:number-columns-spanned="1" table:number-rows-spanned="2">
            <text:p>R$ 1.643,17</text:p>
          </table:table-cell>
          <table:table-cell table:style-name="ce2" office:value-type="currency" office:currency="BRL" office:value="11166.47" table:number-columns-spanned="1" table:number-rows-spanned="2">
            <text:p>R$ 11.166,47</text:p>
          </table:table-cell>
          <table:table-cell table:style-name="ce2" office:value-type="currency" office:currency="BRL" office:value="36223.86" table:number-columns-spanned="1" table:number-rows-spanned="2">
            <text:p>R$ 36.223,8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RTHA CELINA DE OLIVEIRA NUNES</text:p>
          </table:table-cell>
          <table:table-cell table:style-name="ce2" office:value-type="currency" office:currency="BRL" office:value="30471.1" table:number-columns-spanned="1" table:number-rows-spanned="2">
            <text:p>R$ 30.471,1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235.55" table:number-columns-spanned="1" table:number-rows-spanned="2">
            <text:p>R$ 15.235,5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3332.18" table:number-columns-spanned="1" table:number-rows-spanned="2">
            <text:p>R$ 53.332,18</text:p>
          </table:table-cell>
          <table:table-cell table:style-name="ce2" table:number-columns-spanned="1" table:number-rows-spanned="2"/>
          <table:table-cell table:style-name="ce2" office:value-type="currency" office:currency="BRL" office:value="7458.06" table:number-columns-spanned="1" table:number-rows-spanned="2">
            <text:p>R$ 7.458,06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office:value-type="currency" office:currency="BRL" office:value="8307.44" table:number-columns-spanned="1" table:number-rows-spanned="2">
            <text:p>R$ 8.307,44</text:p>
          </table:table-cell>
          <table:table-cell table:style-name="ce2" office:value-type="currency" office:currency="BRL" office:value="19422.03" table:number-columns-spanned="1" table:number-rows-spanned="2">
            <text:p>R$ 19.422,03</text:p>
          </table:table-cell>
          <table:table-cell table:style-name="ce2" office:value-type="currency" office:currency="BRL" office:value="33910.15" table:number-columns-spanned="1" table:number-rows-spanned="2">
            <text:p>R$ 33.910,15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URICIO GOMES DE SOUZ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3421.33" table:number-columns-spanned="1" table:number-rows-spanned="2">
            <text:p>R$ 43.421,33</text:p>
          </table:table-cell>
          <table:table-cell table:style-name="ce2" table:number-columns-spanned="1" table:number-rows-spanned="2"/>
          <table:table-cell table:style-name="ce2" office:value-type="currency" office:currency="BRL" office:value="6031.67" table:number-columns-spanned="1" table:number-rows-spanned="2">
            <text:p>R$ 6.031,67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2147.92" table:number-columns-spanned="1" table:number-rows-spanned="2">
            <text:p>R$ 2.147,92</text:p>
          </table:table-cell>
          <table:table-cell table:style-name="ce2" office:value-type="currency" office:currency="BRL" office:value="11653.3" table:number-columns-spanned="1" table:number-rows-spanned="2">
            <text:p>R$ 11.653,30</text:p>
          </table:table-cell>
          <table:table-cell table:style-name="ce2" office:value-type="currency" office:currency="BRL" office:value="31768.03" table:number-columns-spanned="1" table:number-rows-spanned="2">
            <text:p>R$ 31.768,0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AURICIO VERDEJO GONCALVES JUNIOR</text:p>
          </table:table-cell>
          <table:table-cell table:style-name="ce2" office:value-type="currency" office:currency="BRL" office:value="26125.16" table:number-columns-spanned="1" table:number-rows-spanned="2">
            <text:p>R$ 26.125,1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62.58" table:number-columns-spanned="1" table:number-rows-spanned="2">
            <text:p>R$ 13.062,5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93.44" table:number-columns-spanned="1" table:number-rows-spanned="2">
            <text:p>R$ 2.793,4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187.74" table:number-columns-spanned="1" table:number-rows-spanned="2">
            <text:p>R$ 39.187,74</text:p>
          </table:table-cell>
          <table:table-cell table:style-name="ce2" table:number-columns-spanned="1" table:number-rows-spanned="2"/>
          <table:table-cell table:style-name="ce2" office:value-type="currency" office:currency="BRL" office:value="6562.25" table:number-columns-spanned="1" table:number-rows-spanned="2">
            <text:p>R$ 6.562,25</text:p>
          </table:table-cell>
          <table:table-cell table:style-name="ce2" office:value-type="currency" office:currency="BRL" office:value="3135.02" table:number-columns-spanned="1" table:number-rows-spanned="2">
            <text:p>R$ 3.135,02</text:p>
          </table:table-cell>
          <table:table-cell table:style-name="ce2" office:value-type="currency" office:currency="BRL" office:value="5343.81" table:number-columns-spanned="1" table:number-rows-spanned="2">
            <text:p>R$ 5.343,81</text:p>
          </table:table-cell>
          <table:table-cell table:style-name="ce2" office:value-type="currency" office:currency="BRL" office:value="15041.08" table:number-columns-spanned="1" table:number-rows-spanned="2">
            <text:p>R$ 15.041,08</text:p>
          </table:table-cell>
          <table:table-cell table:style-name="ce2" office:value-type="currency" office:currency="BRL" office:value="24146.66" table:number-columns-spanned="1" table:number-rows-spanned="2">
            <text:p>R$ 24.146,6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ICHELINE RAMALHO SEREJO DA SILV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50.02" table:number-columns-spanned="1" table:number-rows-spanned="2">
            <text:p>R$ 2.750,0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3421.33" table:number-columns-spanned="1" table:number-rows-spanned="2">
            <text:p>R$ 43.421,33</text:p>
          </table:table-cell>
          <table:table-cell table:style-name="ce2" table:number-columns-spanned="1" table:number-rows-spanned="2"/>
          <table:table-cell table:style-name="ce2" office:value-type="currency" office:currency="BRL" office:value="6892.2" table:number-columns-spanned="1" table:number-rows-spanned="2">
            <text:p>R$ 6.892,2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5743.12" table:number-columns-spanned="1" table:number-rows-spanned="2">
            <text:p>R$ 5.743,12</text:p>
          </table:table-cell>
          <table:table-cell table:style-name="ce2" office:value-type="currency" office:currency="BRL" office:value="16109.03" table:number-columns-spanned="1" table:number-rows-spanned="2">
            <text:p>R$ 16.109,03</text:p>
          </table:table-cell>
          <table:table-cell table:style-name="ce2" office:value-type="currency" office:currency="BRL" office:value="27312.3" table:number-columns-spanned="1" table:number-rows-spanned="2">
            <text:p>R$ 27.312,3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MYRIAN GONCALVES PEREIRA DO LAG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7390.33" table:number-columns-spanned="1" table:number-rows-spanned="2">
            <text:p>R$ 47.390,33</text:p>
          </table:table-cell>
          <table:table-cell table:style-name="ce2" table:number-columns-spanned="1" table:number-rows-spanned="2"/>
          <table:table-cell table:style-name="ce2" office:value-type="currency" office:currency="BRL" office:value="6135.95" table:number-columns-spanned="1" table:number-rows-spanned="2">
            <text:p>R$ 6.135,95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2494.8" table:number-columns-spanned="1" table:number-rows-spanned="2">
            <text:p>R$ 2.494,80</text:p>
          </table:table-cell>
          <table:table-cell table:style-name="ce2" office:value-type="currency" office:currency="BRL" office:value="12104.46" table:number-columns-spanned="1" table:number-rows-spanned="2">
            <text:p>R$ 12.104,46</text:p>
          </table:table-cell>
          <table:table-cell table:style-name="ce2" office:value-type="currency" office:currency="BRL" office:value="35285.87" table:number-columns-spanned="1" table:number-rows-spanned="2">
            <text:p>R$ 35.285,8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NIELSEN SILVA MENDES LIMA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250.26" table:number-columns-spanned="1" table:number-rows-spanned="2">
            <text:p>R$ 41.250,26</text:p>
          </table:table-cell>
          <table:table-cell table:style-name="ce2" table:number-columns-spanned="1" table:number-rows-spanned="2"/>
          <table:table-cell table:style-name="ce2" office:value-type="currency" office:currency="BRL" office:value="5629.27" table:number-columns-spanned="1" table:number-rows-spanned="2">
            <text:p>R$ 5.629,27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3226.48" table:number-columns-spanned="1" table:number-rows-spanned="2">
            <text:p>R$ 3.226,48</text:p>
          </table:table-cell>
          <table:table-cell table:style-name="ce2" office:value-type="currency" office:currency="BRL" office:value="12155.77" table:number-columns-spanned="1" table:number-rows-spanned="2">
            <text:p>R$ 12.155,77</text:p>
          </table:table-cell>
          <table:table-cell table:style-name="ce2" office:value-type="currency" office:currency="BRL" office:value="29094.49" table:number-columns-spanned="1" table:number-rows-spanned="2">
            <text:p>R$ 29.094,4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NIVALDO RIBEIR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office:value-type="currency" office:currency="BRL" office:value="5789.51" table:number-columns-spanned="1" table:number-rows-spanned="2">
            <text:p>R$ 5.789,51</text:p>
          </table:table-cell>
          <table:table-cell table:style-name="ce2" table:number-columns-spanned="1" table:number-rows-spanned="2"/>
          <table:table-cell table:style-name="ce2" office:value-type="currency" office:currency="BRL" office:value="17368.54" table:number-columns-spanned="1" table:number-rows-spanned="2">
            <text:p>R$ 17.368,54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9548.31" table:number-columns-spanned="1" table:number-rows-spanned="2">
            <text:p>R$ 59.548,31</text:p>
          </table:table-cell>
          <table:table-cell table:style-name="ce2" office:value-type="currency" office:currency="BRL" office:value="974.06" table:number-columns-spanned="1" table:number-rows-spanned="2">
            <text:p>R$ 974,06</text:p>
          </table:table-cell>
          <table:table-cell table:style-name="ce2" office:value-type="currency" office:currency="BRL" office:value="8311.19" table:number-columns-spanned="1" table:number-rows-spanned="2">
            <text:p>R$ 8.311,19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9338.58" table:number-columns-spanned="1" table:number-rows-spanned="2">
            <text:p>R$ 9.338,58</text:p>
          </table:table-cell>
          <table:table-cell table:style-name="ce2" office:value-type="currency" office:currency="BRL" office:value="22097.54" table:number-columns-spanned="1" table:number-rows-spanned="2">
            <text:p>R$ 22.097,54</text:p>
          </table:table-cell>
          <table:table-cell table:style-name="ce2" office:value-type="currency" office:currency="BRL" office:value="37450.77" table:number-columns-spanned="1" table:number-rows-spanned="2">
            <text:p>R$ 37.450,7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PAULO MAURICIO ARAUJO GUSMAO</text:p>
          </table:table-cell>
          <table:table-cell table:style-name="ce2" office:value-type="currency" office:currency="BRL" office:value="26125.16" table:number-columns-spanned="1" table:number-rows-spanned="2">
            <text:p>R$ 26.125,1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62.58" table:number-columns-spanned="1" table:number-rows-spanned="2">
            <text:p>R$ 13.062,5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1.67" table:number-columns-spanned="1" table:number-rows-spanned="2">
            <text:p>R$ 91,6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187.74" table:number-columns-spanned="1" table:number-rows-spanned="2">
            <text:p>R$ 39.187,74</text:p>
          </table:table-cell>
          <table:table-cell table:style-name="ce2" table:number-columns-spanned="1" table:number-rows-spanned="2"/>
          <table:table-cell table:style-name="ce2" office:value-type="currency" office:currency="BRL" office:value="5490.74" table:number-columns-spanned="1" table:number-rows-spanned="2">
            <text:p>R$ 5.490,74</text:p>
          </table:table-cell>
          <table:table-cell table:style-name="ce2" office:value-type="currency" office:currency="BRL" office:value="3135.02" table:number-columns-spanned="1" table:number-rows-spanned="2">
            <text:p>R$ 3.135,02</text:p>
          </table:table-cell>
          <table:table-cell table:style-name="ce2" office:value-type="currency" office:currency="BRL" office:value="904.96" table:number-columns-spanned="1" table:number-rows-spanned="2">
            <text:p>R$ 904,96</text:p>
          </table:table-cell>
          <table:table-cell table:style-name="ce2" office:value-type="currency" office:currency="BRL" office:value="9530.72" table:number-columns-spanned="1" table:number-rows-spanned="2">
            <text:p>R$ 9.530,72</text:p>
          </table:table-cell>
          <table:table-cell table:style-name="ce2" office:value-type="currency" office:currency="BRL" office:value="29657.02" table:number-columns-spanned="1" table:number-rows-spanned="2">
            <text:p>R$ 29.657,0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PAULO RUBENS PARENTE REBOUCAS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1100" table:number-columns-spanned="1" table:number-rows-spanned="2">
            <text:p>R$ 1.100,00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250.26" table:number-columns-spanned="1" table:number-rows-spanned="2">
            <text:p>R$ 41.250,26</text:p>
          </table:table-cell>
          <table:table-cell table:style-name="ce2" table:number-columns-spanned="1" table:number-rows-spanned="2"/>
          <table:table-cell table:style-name="ce2" office:value-type="currency" office:currency="BRL" office:value="5733.54" table:number-columns-spanned="1" table:number-rows-spanned="2">
            <text:p>R$ 5.733,54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4411.74" table:number-columns-spanned="1" table:number-rows-spanned="2">
            <text:p>R$ 4.411,74</text:p>
          </table:table-cell>
          <table:table-cell table:style-name="ce2" office:value-type="currency" office:currency="BRL" office:value="13445.3" table:number-columns-spanned="1" table:number-rows-spanned="2">
            <text:p>R$ 13.445,30</text:p>
          </table:table-cell>
          <table:table-cell table:style-name="ce2" office:value-type="currency" office:currency="BRL" office:value="27804.96" table:number-columns-spanned="1" table:number-rows-spanned="2">
            <text:p>R$ 27.804,9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PLINIO FABRICIO DE CARVALHO FONTES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3421.33" table:number-columns-spanned="1" table:number-rows-spanned="2">
            <text:p>R$ 43.421,33</text:p>
          </table:table-cell>
          <table:table-cell table:style-name="ce2" table:number-columns-spanned="1" table:number-rows-spanned="2"/>
          <table:table-cell table:style-name="ce2" office:value-type="currency" office:currency="BRL" office:value="3936.14" table:number-columns-spanned="1" table:number-rows-spanned="2">
            <text:p>R$ 3.936,14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406.16" table:number-columns-spanned="1" table:number-rows-spanned="2">
            <text:p>R$ 1.406,16</text:p>
          </table:table-cell>
          <table:table-cell table:style-name="ce2" office:value-type="currency" office:currency="BRL" office:value="8816.01" table:number-columns-spanned="1" table:number-rows-spanned="2">
            <text:p>R$ 8.816,01</text:p>
          </table:table-cell>
          <table:table-cell table:style-name="ce2" office:value-type="currency" office:currency="BRL" office:value="34605.32" table:number-columns-spanned="1" table:number-rows-spanned="2">
            <text:p>R$ 34.605,3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AFAEL MAIA NOGUEIRA</text:p>
          </table:table-cell>
          <table:table-cell table:style-name="ce2" office:value-type="currency" office:currency="BRL" office:value="26125.16" table:number-columns-spanned="1" table:number-rows-spanned="2">
            <text:p>R$ 26.125,1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62.58" table:number-columns-spanned="1" table:number-rows-spanned="2">
            <text:p>R$ 13.062,5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67.51" table:number-columns-spanned="1" table:number-rows-spanned="2">
            <text:p>R$ 1.567,5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187.74" table:number-columns-spanned="1" table:number-rows-spanned="2">
            <text:p>R$ 39.187,74</text:p>
          </table:table-cell>
          <table:table-cell table:style-name="ce2" table:number-columns-spanned="1" table:number-rows-spanned="2"/>
          <table:table-cell table:style-name="ce2" office:value-type="currency" office:currency="BRL" office:value="5831.86" table:number-columns-spanned="1" table:number-rows-spanned="2">
            <text:p>R$ 5.831,86</text:p>
          </table:table-cell>
          <table:table-cell table:style-name="ce2" office:value-type="currency" office:currency="BRL" office:value="3135.02" table:number-columns-spanned="1" table:number-rows-spanned="2">
            <text:p>R$ 3.135,02</text:p>
          </table:table-cell>
          <table:table-cell table:style-name="ce2" office:value-type="currency" office:currency="BRL" office:value="1763.75" table:number-columns-spanned="1" table:number-rows-spanned="2">
            <text:p>R$ 1.763,75</text:p>
          </table:table-cell>
          <table:table-cell table:style-name="ce2" office:value-type="currency" office:currency="BRL" office:value="10730.63" table:number-columns-spanned="1" table:number-rows-spanned="2">
            <text:p>R$ 10.730,63</text:p>
          </table:table-cell>
          <table:table-cell table:style-name="ce2" office:value-type="currency" office:currency="BRL" office:value="28457.11" table:number-columns-spanned="1" table:number-rows-spanned="2">
            <text:p>R$ 28.457,1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AIMUNDO NONATO RIBEIRO MARTINS JUNIOR</text:p>
          </table:table-cell>
          <table:table-cell table:style-name="ce2" office:value-type="currency" office:currency="BRL" office:value="26125.16" table:number-columns-spanned="1" table:number-rows-spanned="2">
            <text:p>R$ 26.125,1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62.58" table:number-columns-spanned="1" table:number-rows-spanned="2">
            <text:p>R$ 13.062,5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50.02" table:number-columns-spanned="1" table:number-rows-spanned="2">
            <text:p>R$ 2.750,0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187.74" table:number-columns-spanned="1" table:number-rows-spanned="2">
            <text:p>R$ 39.187,74</text:p>
          </table:table-cell>
          <table:table-cell table:style-name="ce2" table:number-columns-spanned="1" table:number-rows-spanned="2"/>
          <table:table-cell table:style-name="ce2" office:value-type="currency" office:currency="BRL" office:value="6483.04" table:number-columns-spanned="1" table:number-rows-spanned="2">
            <text:p>R$ 6.483,04</text:p>
          </table:table-cell>
          <table:table-cell table:style-name="ce2" office:value-type="currency" office:currency="BRL" office:value="3135.02" table:number-columns-spanned="1" table:number-rows-spanned="2">
            <text:p>R$ 3.135,02</text:p>
          </table:table-cell>
          <table:table-cell table:style-name="ce2" office:value-type="currency" office:currency="BRL" office:value="900.21" table:number-columns-spanned="1" table:number-rows-spanned="2">
            <text:p>R$ 900,21</text:p>
          </table:table-cell>
          <table:table-cell table:style-name="ce2" office:value-type="currency" office:currency="BRL" office:value="10518.27" table:number-columns-spanned="1" table:number-rows-spanned="2">
            <text:p>R$ 10.518,27</text:p>
          </table:table-cell>
          <table:table-cell table:style-name="ce2" office:value-type="currency" office:currency="BRL" office:value="28669.47" table:number-columns-spanned="1" table:number-rows-spanned="2">
            <text:p>R$ 28.669,4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AQUEL DE NAZARE P COSTA NORMANDO</text:p>
          </table:table-cell>
          <table:table-cell table:style-name="ce2" office:value-type="currency" office:currency="BRL" office:value="30471.1" table:number-columns-spanned="1" table:number-rows-spanned="2">
            <text:p>R$ 30.471,10</text:p>
          </table:table-cell>
          <table:table-cell table:style-name="ce2" office:value-type="currency" office:currency="BRL" office:value="6094.22" table:number-columns-spanned="1" table:number-rows-spanned="2">
            <text:p>R$ 6.094,22</text:p>
          </table:table-cell>
          <table:table-cell table:style-name="ce2" table:number-columns-spanned="1" table:number-rows-spanned="2"/>
          <table:table-cell table:style-name="ce2" office:value-type="currency" office:currency="BRL" office:value="18282.66" table:number-columns-spanned="1" table:number-rows-spanned="2">
            <text:p>R$ 18.282,66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62473.51" table:number-columns-spanned="1" table:number-rows-spanned="2">
            <text:p>R$ 62.473,51</text:p>
          </table:table-cell>
          <table:table-cell table:style-name="ce2" office:value-type="currency" office:currency="BRL" office:value="2802.32" table:number-columns-spanned="1" table:number-rows-spanned="2">
            <text:p>R$ 2.802,32</text:p>
          </table:table-cell>
          <table:table-cell table:style-name="ce2" office:value-type="currency" office:currency="BRL" office:value="8311.19" table:number-columns-spanned="1" table:number-rows-spanned="2">
            <text:p>R$ 8.311,19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office:value-type="currency" office:currency="BRL" office:value="2112.75" table:number-columns-spanned="1" table:number-rows-spanned="2">
            <text:p>R$ 2.112,75</text:p>
          </table:table-cell>
          <table:table-cell table:style-name="ce2" office:value-type="currency" office:currency="BRL" office:value="16882.79" table:number-columns-spanned="1" table:number-rows-spanned="2">
            <text:p>R$ 16.882,79</text:p>
          </table:table-cell>
          <table:table-cell table:style-name="ce2" office:value-type="currency" office:currency="BRL" office:value="45590.72" table:number-columns-spanned="1" table:number-rows-spanned="2">
            <text:p>R$ 45.590,7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AQUEL DO SOCORRO M G CASTELO BRANC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7390.33" table:number-columns-spanned="1" table:number-rows-spanned="2">
            <text:p>R$ 47.390,33</text:p>
          </table:table-cell>
          <table:table-cell table:style-name="ce2" table:number-columns-spanned="1" table:number-rows-spanned="2"/>
          <table:table-cell table:style-name="ce2" office:value-type="currency" office:currency="BRL" office:value="6031.67" table:number-columns-spanned="1" table:number-rows-spanned="2">
            <text:p>R$ 6.031,67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524.44" table:number-columns-spanned="1" table:number-rows-spanned="2">
            <text:p>R$ 1.524,44</text:p>
          </table:table-cell>
          <table:table-cell table:style-name="ce2" office:value-type="currency" office:currency="BRL" office:value="11029.82" table:number-columns-spanned="1" table:number-rows-spanned="2">
            <text:p>R$ 11.029,82</text:p>
          </table:table-cell>
          <table:table-cell table:style-name="ce2" office:value-type="currency" office:currency="BRL" office:value="36360.51" table:number-columns-spanned="1" table:number-rows-spanned="2">
            <text:p>R$ 36.360,5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EGIS DE MORAES MARINH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7390.33" table:number-columns-spanned="1" table:number-rows-spanned="2">
            <text:p>R$ 47.390,33</text:p>
          </table:table-cell>
          <table:table-cell table:style-name="ce2" table:number-columns-spanned="1" table:number-rows-spanned="2"/>
          <table:table-cell table:style-name="ce2" office:value-type="currency" office:currency="BRL" office:value="5614.57" table:number-columns-spanned="1" table:number-rows-spanned="2">
            <text:p>R$ 5.614,57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0930.81" table:number-columns-spanned="1" table:number-rows-spanned="2">
            <text:p>R$ 10.930,81</text:p>
          </table:table-cell>
          <table:table-cell table:style-name="ce2" office:value-type="currency" office:currency="BRL" office:value="20019.09" table:number-columns-spanned="1" table:number-rows-spanned="2">
            <text:p>R$ 20.019,09</text:p>
          </table:table-cell>
          <table:table-cell table:style-name="ce2" office:value-type="currency" office:currency="BRL" office:value="27371.24" table:number-columns-spanned="1" table:number-rows-spanned="2">
            <text:p>R$ 27.371,2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ENATA MARCIA RODRIGUES SILVA</text:p>
          </table:table-cell>
          <table:table-cell table:style-name="ce2" office:value-type="currency" office:currency="BRL" office:value="26125.16" table:number-columns-spanned="1" table:number-rows-spanned="2">
            <text:p>R$ 26.125,1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062.58" table:number-columns-spanned="1" table:number-rows-spanned="2">
            <text:p>R$ 13.062,5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187.74" table:number-columns-spanned="1" table:number-rows-spanned="2">
            <text:p>R$ 39.187,74</text:p>
          </table:table-cell>
          <table:table-cell table:style-name="ce2" table:number-columns-spanned="1" table:number-rows-spanned="2"/>
          <table:table-cell table:style-name="ce2" office:value-type="currency" office:currency="BRL" office:value="5452.93" table:number-columns-spanned="1" table:number-rows-spanned="2">
            <text:p>R$ 5.452,93</text:p>
          </table:table-cell>
          <table:table-cell table:style-name="ce2" office:value-type="currency" office:currency="BRL" office:value="3135.02" table:number-columns-spanned="1" table:number-rows-spanned="2">
            <text:p>R$ 3.135,02</text:p>
          </table:table-cell>
          <table:table-cell table:style-name="ce2" office:value-type="currency" office:currency="BRL" office:value="667.42" table:number-columns-spanned="1" table:number-rows-spanned="2">
            <text:p>R$ 667,42</text:p>
          </table:table-cell>
          <table:table-cell table:style-name="ce2" office:value-type="currency" office:currency="BRL" office:value="9255.37" table:number-columns-spanned="1" table:number-rows-spanned="2">
            <text:p>R$ 9.255,37</text:p>
          </table:table-cell>
          <table:table-cell table:style-name="ce2" office:value-type="currency" office:currency="BRL" office:value="29932.37" table:number-columns-spanned="1" table:number-rows-spanned="2">
            <text:p>R$ 29.932,3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ICARDO DE ALMEIDA PRADO FILHO</text:p>
          </table:table-cell>
          <table:table-cell table:style-name="ce2" office:value-type="currency" office:currency="BRL" office:value="26125.16" table:number-columns-spanned="1" table:number-rows-spanned="2">
            <text:p>R$ 26.125,16</text:p>
          </table:table-cell>
          <table:table-cell table:style-name="ce2" table:number-columns-spanned="1" table:number-rows-spanned="2"/>
          <table:table-cell table:style-name="ce2" office:value-type="currency" office:currency="BRL" office:value="8708.39" table:number-columns-spanned="1" table:number-rows-spanned="2">
            <text:p>R$ 8.708,39</text:p>
          </table:table-cell>
          <table:table-cell table:style-name="ce2" office:value-type="currency" office:currency="BRL" office:value="13062.58" table:number-columns-spanned="1" table:number-rows-spanned="2">
            <text:p>R$ 13.062,5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7896.13" table:number-columns-spanned="1" table:number-rows-spanned="2">
            <text:p>R$ 47.896,13</text:p>
          </table:table-cell>
          <table:table-cell table:style-name="ce2" table:number-columns-spanned="1" table:number-rows-spanned="2"/>
          <table:table-cell table:style-name="ce2" office:value-type="currency" office:currency="BRL" office:value="7704.05" table:number-columns-spanned="1" table:number-rows-spanned="2">
            <text:p>R$ 7.704,05</text:p>
          </table:table-cell>
          <table:table-cell table:style-name="ce2" office:value-type="currency" office:currency="BRL" office:value="3135.02" table:number-columns-spanned="1" table:number-rows-spanned="2">
            <text:p>R$ 3.135,02</text:p>
          </table:table-cell>
          <table:table-cell table:style-name="ce2" table:number-columns-spanned="1" table:number-rows-spanned="2"/>
          <table:table-cell table:style-name="ce2" office:value-type="currency" office:currency="BRL" office:value="10839.07" table:number-columns-spanned="1" table:number-rows-spanned="2">
            <text:p>R$ 10.839,07</text:p>
          </table:table-cell>
          <table:table-cell table:style-name="ce2" office:value-type="currency" office:currency="BRL" office:value="37057.06" table:number-columns-spanned="1" table:number-rows-spanned="2">
            <text:p>R$ 37.057,0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ICARDO LUCIO FREIRE TRIGUEIRO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91.67" table:number-columns-spanned="1" table:number-rows-spanned="2">
            <text:p>R$ 91,6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250.26" table:number-columns-spanned="1" table:number-rows-spanned="2">
            <text:p>R$ 41.250,26</text:p>
          </table:table-cell>
          <table:table-cell table:style-name="ce2" table:number-columns-spanned="1" table:number-rows-spanned="2"/>
          <table:table-cell table:style-name="ce2" office:value-type="currency" office:currency="BRL" office:value="5810.89" table:number-columns-spanned="1" table:number-rows-spanned="2">
            <text:p>R$ 5.810,89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914.45" table:number-columns-spanned="1" table:number-rows-spanned="2">
            <text:p>R$ 914,45</text:p>
          </table:table-cell>
          <table:table-cell table:style-name="ce2" office:value-type="currency" office:currency="BRL" office:value="10025.36" table:number-columns-spanned="1" table:number-rows-spanned="2">
            <text:p>R$ 10.025,36</text:p>
          </table:table-cell>
          <table:table-cell table:style-name="ce2" office:value-type="currency" office:currency="BRL" office:value="31224.9" table:number-columns-spanned="1" table:number-rows-spanned="2">
            <text:p>R$ 31.224,9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ITA DE CASSIA DE CARVALHO ROCHA G SOUSA</text:p>
          </table:table-cell>
          <table:table-cell table:style-name="ce2" office:value-type="currency" office:currency="BRL" office:value="26125.16" table:number-columns-spanned="1" table:number-rows-spanned="2">
            <text:p>R$ 26.125,16</text:p>
          </table:table-cell>
          <table:table-cell table:style-name="ce2" table:number-columns-spanned="1" table:number-rows-spanned="2"/>
          <table:table-cell table:style-name="ce2" office:value-type="currency" office:currency="BRL" office:value="8708.39" table:number-columns-spanned="1" table:number-rows-spanned="2">
            <text:p>R$ 8.708,39</text:p>
          </table:table-cell>
          <table:table-cell table:style-name="ce2" office:value-type="currency" office:currency="BRL" office:value="13062.58" table:number-columns-spanned="1" table:number-rows-spanned="2">
            <text:p>R$ 13.062,5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7896.13" table:number-columns-spanned="1" table:number-rows-spanned="2">
            <text:p>R$ 47.896,13</text:p>
          </table:table-cell>
          <table:table-cell table:style-name="ce2" table:number-columns-spanned="1" table:number-rows-spanned="2"/>
          <table:table-cell table:style-name="ce2" office:value-type="currency" office:currency="BRL" office:value="7847.74" table:number-columns-spanned="1" table:number-rows-spanned="2">
            <text:p>R$ 7.847,74</text:p>
          </table:table-cell>
          <table:table-cell table:style-name="ce2" office:value-type="currency" office:currency="BRL" office:value="3135.02" table:number-columns-spanned="1" table:number-rows-spanned="2">
            <text:p>R$ 3.135,02</text:p>
          </table:table-cell>
          <table:table-cell table:style-name="ce2" office:value-type="currency" office:currency="BRL" office:value="10658.96" table:number-columns-spanned="1" table:number-rows-spanned="2">
            <text:p>R$ 10.658,96</text:p>
          </table:table-cell>
          <table:table-cell table:style-name="ce2" office:value-type="currency" office:currency="BRL" office:value="21641.72" table:number-columns-spanned="1" table:number-rows-spanned="2">
            <text:p>R$ 21.641,72</text:p>
          </table:table-cell>
          <table:table-cell table:style-name="ce2" office:value-type="currency" office:currency="BRL" office:value="26254.41" table:number-columns-spanned="1" table:number-rows-spanned="2">
            <text:p>R$ 26.254,41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ITA DE FATIMA TEIXEIRA MOREIRA DE SOUS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6463.79" table:number-columns-spanned="1" table:number-rows-spanned="2">
            <text:p>R$ 16.463,7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951.31" table:number-columns-spanned="1" table:number-rows-spanned="2">
            <text:p>R$ 3.951,31</text:p>
          </table:table-cell>
          <table:table-cell table:style-name="ce2" table:number-columns-spanned="1" table:number-rows-spanned="2"/>
          <table:table-cell table:style-name="ce2" office:value-type="currency" office:currency="BRL" office:value="2894.76" table:number-columns-spanned="1" table:number-rows-spanned="2">
            <text:p>R$ 2.894,76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office:value-type="currency" office:currency="BRL" office:value="3980.02" table:number-columns-spanned="1" table:number-rows-spanned="2">
            <text:p>R$ 3.980,02</text:p>
          </table:table-cell>
          <table:table-cell table:style-name="ce2" office:value-type="currency" office:currency="BRL" office:value="57311.67" table:number-columns-spanned="1" table:number-rows-spanned="2">
            <text:p>R$ 57.311,67</text:p>
          </table:table-cell>
          <table:table-cell table:style-name="ce2" office:value-type="currency" office:currency="BRL" office:value="2059.33" table:number-columns-spanned="1" table:number-rows-spanned="2">
            <text:p>R$ 2.059,33</text:p>
          </table:table-cell>
          <table:table-cell table:style-name="ce2" office:value-type="currency" office:currency="BRL" office:value="8311.19" table:number-columns-spanned="1" table:number-rows-spanned="2">
            <text:p>R$ 8.311,19</text:p>
          </table:table-cell>
          <table:table-cell table:style-name="ce2" office:value-type="currency" office:currency="BRL" office:value="3951.31" table:number-columns-spanned="1" table:number-rows-spanned="2">
            <text:p>R$ 3.951,31</text:p>
          </table:table-cell>
          <table:table-cell table:style-name="ce2" office:value-type="currency" office:currency="BRL" office:value="5250.65" table:number-columns-spanned="1" table:number-rows-spanned="2">
            <text:p>R$ 5.250,65</text:p>
          </table:table-cell>
          <table:table-cell table:style-name="ce2" office:value-type="currency" office:currency="BRL" office:value="19572.48" table:number-columns-spanned="1" table:number-rows-spanned="2">
            <text:p>R$ 19.572,48</text:p>
          </table:table-cell>
          <table:table-cell table:style-name="ce2" office:value-type="currency" office:currency="BRL" office:value="37739.19" table:number-columns-spanned="1" table:number-rows-spanned="2">
            <text:p>R$ 37.739,1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ODRIGO ROPPI DE OLIVEIR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office:value-type="currency" office:currency="BRL" office:value="5789.51" table:number-columns-spanned="1" table:number-rows-spanned="2">
            <text:p>R$ 5.789,51</text:p>
          </table:table-cell>
          <table:table-cell table:style-name="ce2" table:number-columns-spanned="1" table:number-rows-spanned="2"/>
          <table:table-cell table:style-name="ce2" office:value-type="currency" office:currency="BRL" office:value="17368.54" table:number-columns-spanned="1" table:number-rows-spanned="2">
            <text:p>R$ 17.368,54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605.15" table:number-columns-spanned="1" table:number-rows-spanned="2">
            <text:p>R$ 1.605,1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52105.6" table:number-columns-spanned="1" table:number-rows-spanned="2">
            <text:p>R$ 52.105,60</text:p>
          </table:table-cell>
          <table:table-cell table:style-name="ce2" office:value-type="currency" office:currency="BRL" office:value="974.06" table:number-columns-spanned="1" table:number-rows-spanned="2">
            <text:p>R$ 974,06</text:p>
          </table:table-cell>
          <table:table-cell table:style-name="ce2" office:value-type="currency" office:currency="BRL" office:value="7901.61" table:number-columns-spanned="1" table:number-rows-spanned="2">
            <text:p>R$ 7.901,61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914.45" table:number-columns-spanned="1" table:number-rows-spanned="2">
            <text:p>R$ 914,45</text:p>
          </table:table-cell>
          <table:table-cell table:style-name="ce2" office:value-type="currency" office:currency="BRL" office:value="13263.83" table:number-columns-spanned="1" table:number-rows-spanned="2">
            <text:p>R$ 13.263,83</text:p>
          </table:table-cell>
          <table:table-cell table:style-name="ce2" office:value-type="currency" office:currency="BRL" office:value="38841.77" table:number-columns-spanned="1" table:number-rows-spanned="2">
            <text:p>R$ 38.841,7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OMANA LEITE VIEIRA</text:p>
          </table:table-cell>
          <table:table-cell table:style-name="ce2" office:value-type="currency" office:currency="BRL" office:value="24818.9" table:number-columns-spanned="1" table:number-rows-spanned="2">
            <text:p>R$ 24.818,9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409.45" table:number-columns-spanned="1" table:number-rows-spanned="2">
            <text:p>R$ 12.409,4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94.76" table:number-columns-spanned="1" table:number-rows-spanned="2">
            <text:p>R$ 2.894,7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7228.35" table:number-columns-spanned="1" table:number-rows-spanned="2">
            <text:p>R$ 37.228,35</text:p>
          </table:table-cell>
          <table:table-cell table:style-name="ce2" table:number-columns-spanned="1" table:number-rows-spanned="2"/>
          <table:table-cell table:style-name="ce2" office:value-type="currency" office:currency="BRL" office:value="5932.87" table:number-columns-spanned="1" table:number-rows-spanned="2">
            <text:p>R$ 5.932,87</text:p>
          </table:table-cell>
          <table:table-cell table:style-name="ce2" office:value-type="currency" office:currency="BRL" office:value="2978.27" table:number-columns-spanned="1" table:number-rows-spanned="2">
            <text:p>R$ 2.978,27</text:p>
          </table:table-cell>
          <table:table-cell table:style-name="ce2" office:value-type="currency" office:currency="BRL" office:value="648.42" table:number-columns-spanned="1" table:number-rows-spanned="2">
            <text:p>R$ 648,42</text:p>
          </table:table-cell>
          <table:table-cell table:style-name="ce2" office:value-type="currency" office:currency="BRL" office:value="9559.56" table:number-columns-spanned="1" table:number-rows-spanned="2">
            <text:p>R$ 9.559,56</text:p>
          </table:table-cell>
          <table:table-cell table:style-name="ce2" office:value-type="currency" office:currency="BRL" office:value="27668.79" table:number-columns-spanned="1" table:number-rows-spanned="2">
            <text:p>R$ 27.668,7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OMULO PAULO CORDA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94.76" table:number-columns-spanned="1" table:number-rows-spanned="2">
            <text:p>R$ 2.894,7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3421.33" table:number-columns-spanned="1" table:number-rows-spanned="2">
            <text:p>R$ 43.421,33</text:p>
          </table:table-cell>
          <table:table-cell table:style-name="ce2" table:number-columns-spanned="1" table:number-rows-spanned="2"/>
          <table:table-cell table:style-name="ce2" office:value-type="currency" office:currency="BRL" office:value="5707.06" table:number-columns-spanned="1" table:number-rows-spanned="2">
            <text:p>R$ 5.707,06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5472.18" table:number-columns-spanned="1" table:number-rows-spanned="2">
            <text:p>R$ 5.472,18</text:p>
          </table:table-cell>
          <table:table-cell table:style-name="ce2" office:value-type="currency" office:currency="BRL" office:value="14652.95" table:number-columns-spanned="1" table:number-rows-spanned="2">
            <text:p>R$ 14.652,95</text:p>
          </table:table-cell>
          <table:table-cell table:style-name="ce2" office:value-type="currency" office:currency="BRL" office:value="28768.38" table:number-columns-spanned="1" table:number-rows-spanned="2">
            <text:p>R$ 28.768,3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OSANGELA DE FATIMA LOUREIRO MENDES</text:p>
          </table:table-cell>
          <table:table-cell table:style-name="ce2" office:value-type="currency" office:currency="BRL" office:value="30471.1" table:number-columns-spanned="1" table:number-rows-spanned="2">
            <text:p>R$ 30.471,10</text:p>
          </table:table-cell>
          <table:table-cell table:style-name="ce2" table:number-columns-spanned="1" table:number-rows-spanned="2"/>
          <table:table-cell table:style-name="ce2" office:value-type="currency" office:currency="BRL" office:value="10157.03" table:number-columns-spanned="1" table:number-rows-spanned="2">
            <text:p>R$ 10.157,03</text:p>
          </table:table-cell>
          <table:table-cell table:style-name="ce2" office:value-type="currency" office:currency="BRL" office:value="15235.55" table:number-columns-spanned="1" table:number-rows-spanned="2">
            <text:p>R$ 15.235,5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63489.21" table:number-columns-spanned="1" table:number-rows-spanned="2">
            <text:p>R$ 63.489,21</text:p>
          </table:table-cell>
          <table:table-cell table:style-name="ce2" table:number-columns-spanned="1" table:number-rows-spanned="2"/>
          <table:table-cell table:style-name="ce2" office:value-type="currency" office:currency="BRL" office:value="10146.96" table:number-columns-spanned="1" table:number-rows-spanned="2">
            <text:p>R$ 10.146,96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office:value-type="currency" office:currency="BRL" office:value="12588.94" table:number-columns-spanned="1" table:number-rows-spanned="2">
            <text:p>R$ 12.588,94</text:p>
          </table:table-cell>
          <table:table-cell table:style-name="ce2" office:value-type="currency" office:currency="BRL" office:value="26392.43" table:number-columns-spanned="1" table:number-rows-spanned="2">
            <text:p>R$ 26.392,43</text:p>
          </table:table-cell>
          <table:table-cell table:style-name="ce2" office:value-type="currency" office:currency="BRL" office:value="37096.78" table:number-columns-spanned="1" table:number-rows-spanned="2">
            <text:p>R$ 37.096,7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RUSZEL LIMA VERDE CAVALCANTE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7390.33" table:number-columns-spanned="1" table:number-rows-spanned="2">
            <text:p>R$ 47.390,33</text:p>
          </table:table-cell>
          <table:table-cell table:style-name="ce2" table:number-columns-spanned="1" table:number-rows-spanned="2"/>
          <table:table-cell table:style-name="ce2" office:value-type="currency" office:currency="BRL" office:value="5283.97" table:number-columns-spanned="1" table:number-rows-spanned="2">
            <text:p>R$ 5.283,97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3426.61" table:number-columns-spanned="1" table:number-rows-spanned="2">
            <text:p>R$ 3.426,61</text:p>
          </table:table-cell>
          <table:table-cell table:style-name="ce2" office:value-type="currency" office:currency="BRL" office:value="12184.29" table:number-columns-spanned="1" table:number-rows-spanned="2">
            <text:p>R$ 12.184,29</text:p>
          </table:table-cell>
          <table:table-cell table:style-name="ce2" office:value-type="currency" office:currency="BRL" office:value="35206.04" table:number-columns-spanned="1" table:number-rows-spanned="2">
            <text:p>R$ 35.206,0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AVIO EDUARDO NUNES DE CARVALH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612.52" table:number-columns-spanned="1" table:number-rows-spanned="2">
            <text:p>R$ 2.612,52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7390.33" table:number-columns-spanned="1" table:number-rows-spanned="2">
            <text:p>R$ 47.390,33</text:p>
          </table:table-cell>
          <table:table-cell table:style-name="ce2" table:number-columns-spanned="1" table:number-rows-spanned="2"/>
          <table:table-cell table:style-name="ce2" office:value-type="currency" office:currency="BRL" office:value="6750.11" table:number-columns-spanned="1" table:number-rows-spanned="2">
            <text:p>R$ 6.750,11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7953.78" table:number-columns-spanned="1" table:number-rows-spanned="2">
            <text:p>R$ 7.953,78</text:p>
          </table:table-cell>
          <table:table-cell table:style-name="ce2" office:value-type="currency" office:currency="BRL" office:value="18177.6" table:number-columns-spanned="1" table:number-rows-spanned="2">
            <text:p>R$ 18.177,60</text:p>
          </table:table-cell>
          <table:table-cell table:style-name="ce2" office:value-type="currency" office:currency="BRL" office:value="29212.73" table:number-columns-spanned="1" table:number-rows-spanned="2">
            <text:p>R$ 29.212,7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EBASTIAO JACSON SANTOS BORGES</text:p>
          </table:table-cell>
          <table:table-cell table:style-name="ce2" office:value-type="currency" office:currency="BRL" office:value="24818.9" table:number-columns-spanned="1" table:number-rows-spanned="2">
            <text:p>R$ 24.818,9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409.45" table:number-columns-spanned="1" table:number-rows-spanned="2">
            <text:p>R$ 12.409,4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50.02" table:number-columns-spanned="1" table:number-rows-spanned="2">
            <text:p>R$ 2.750,0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7228.35" table:number-columns-spanned="1" table:number-rows-spanned="2">
            <text:p>R$ 37.228,35</text:p>
          </table:table-cell>
          <table:table-cell table:style-name="ce2" table:number-columns-spanned="1" table:number-rows-spanned="2"/>
          <table:table-cell table:style-name="ce2" office:value-type="currency" office:currency="BRL" office:value="5893.07" table:number-columns-spanned="1" table:number-rows-spanned="2">
            <text:p>R$ 5.893,07</text:p>
          </table:table-cell>
          <table:table-cell table:style-name="ce2" office:value-type="currency" office:currency="BRL" office:value="2978.27" table:number-columns-spanned="1" table:number-rows-spanned="2">
            <text:p>R$ 2.978,27</text:p>
          </table:table-cell>
          <table:table-cell table:style-name="ce2" office:value-type="currency" office:currency="BRL" office:value="391.88" table:number-columns-spanned="1" table:number-rows-spanned="2">
            <text:p>R$ 391,88</text:p>
          </table:table-cell>
          <table:table-cell table:style-name="ce2" office:value-type="currency" office:currency="BRL" office:value="9263.22" table:number-columns-spanned="1" table:number-rows-spanned="2">
            <text:p>R$ 9.263,22</text:p>
          </table:table-cell>
          <table:table-cell table:style-name="ce2" office:value-type="currency" office:currency="BRL" office:value="27965.13" table:number-columns-spanned="1" table:number-rows-spanned="2">
            <text:p>R$ 27.965,1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ERGIO REIS COELH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50.02" table:number-columns-spanned="1" table:number-rows-spanned="2">
            <text:p>R$ 2.750,0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3421.33" table:number-columns-spanned="1" table:number-rows-spanned="2">
            <text:p>R$ 43.421,33</text:p>
          </table:table-cell>
          <table:table-cell table:style-name="ce2" table:number-columns-spanned="1" table:number-rows-spanned="2"/>
          <table:table-cell table:style-name="ce2" office:value-type="currency" office:currency="BRL" office:value="6840.06" table:number-columns-spanned="1" table:number-rows-spanned="2">
            <text:p>R$ 6.840,06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170.99" table:number-columns-spanned="1" table:number-rows-spanned="2">
            <text:p>R$ 1.170,99</text:p>
          </table:table-cell>
          <table:table-cell table:style-name="ce2" office:value-type="currency" office:currency="BRL" office:value="11484.76" table:number-columns-spanned="1" table:number-rows-spanned="2">
            <text:p>R$ 11.484,76</text:p>
          </table:table-cell>
          <table:table-cell table:style-name="ce2" office:value-type="currency" office:currency="BRL" office:value="31936.57" table:number-columns-spanned="1" table:number-rows-spanned="2">
            <text:p>R$ 31.936,57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ILAS SERENO LOPES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94.76" table:number-columns-spanned="1" table:number-rows-spanned="2">
            <text:p>R$ 2.894,76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250.26" table:number-columns-spanned="1" table:number-rows-spanned="2">
            <text:p>R$ 41.250,26</text:p>
          </table:table-cell>
          <table:table-cell table:style-name="ce2" table:number-columns-spanned="1" table:number-rows-spanned="2"/>
          <table:table-cell table:style-name="ce2" office:value-type="currency" office:currency="BRL" office:value="6875.5" table:number-columns-spanned="1" table:number-rows-spanned="2">
            <text:p>R$ 6.875,50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1772.84" table:number-columns-spanned="1" table:number-rows-spanned="2">
            <text:p>R$ 1.772,84</text:p>
          </table:table-cell>
          <table:table-cell table:style-name="ce2" office:value-type="currency" office:currency="BRL" office:value="11948.36" table:number-columns-spanned="1" table:number-rows-spanned="2">
            <text:p>R$ 11.948,36</text:p>
          </table:table-cell>
          <table:table-cell table:style-name="ce2" office:value-type="currency" office:currency="BRL" office:value="29301.9" table:number-columns-spanned="1" table:number-rows-spanned="2">
            <text:p>R$ 29.301,9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ILVANO GUSTAVO NUNES DE CARVALHO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85.97" table:number-columns-spanned="1" table:number-rows-spanned="2">
            <text:p>R$ 385,9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3421.33" table:number-columns-spanned="1" table:number-rows-spanned="2">
            <text:p>R$ 43.421,33</text:p>
          </table:table-cell>
          <table:table-cell table:style-name="ce2" table:number-columns-spanned="1" table:number-rows-spanned="2"/>
          <table:table-cell table:style-name="ce2" office:value-type="currency" office:currency="BRL" office:value="6189.95" table:number-columns-spanned="1" table:number-rows-spanned="2">
            <text:p>R$ 6.189,95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005.57" table:number-columns-spanned="1" table:number-rows-spanned="2">
            <text:p>R$ 1.005,57</text:p>
          </table:table-cell>
          <table:table-cell table:style-name="ce2" office:value-type="currency" office:currency="BRL" office:value="10669.23" table:number-columns-spanned="1" table:number-rows-spanned="2">
            <text:p>R$ 10.669,23</text:p>
          </table:table-cell>
          <table:table-cell table:style-name="ce2" office:value-type="currency" office:currency="BRL" office:value="32752.1" table:number-columns-spanned="1" table:number-rows-spanned="2">
            <text:p>R$ 32.752,10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SINOBILINO PINHEIRO DA SILVA JUNIOR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5" table:number-columns-spanned="1" table:number-rows-spanned="2">
            <text:p>R$ 275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250.26" table:number-columns-spanned="1" table:number-rows-spanned="2">
            <text:p>R$ 41.250,26</text:p>
          </table:table-cell>
          <table:table-cell table:style-name="ce2" table:number-columns-spanned="1" table:number-rows-spanned="2"/>
          <table:table-cell table:style-name="ce2" office:value-type="currency" office:currency="BRL" office:value="5809.17" table:number-columns-spanned="1" table:number-rows-spanned="2">
            <text:p>R$ 5.809,17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1408.54" table:number-columns-spanned="1" table:number-rows-spanned="2">
            <text:p>R$ 1.408,54</text:p>
          </table:table-cell>
          <table:table-cell table:style-name="ce2" office:value-type="currency" office:currency="BRL" office:value="10517.73" table:number-columns-spanned="1" table:number-rows-spanned="2">
            <text:p>R$ 10.517,73</text:p>
          </table:table-cell>
          <table:table-cell table:style-name="ce2" office:value-type="currency" office:currency="BRL" office:value="30732.53" table:number-columns-spanned="1" table:number-rows-spanned="2">
            <text:p>R$ 30.732,5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TALLITA LUZIA BEZERRA ARAUJO</text:p>
          </table:table-cell>
          <table:table-cell table:style-name="ce2" office:value-type="currency" office:currency="BRL" office:value="24818.9" table:number-columns-spanned="1" table:number-rows-spanned="2">
            <text:p>R$ 24.818,9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2409.45" table:number-columns-spanned="1" table:number-rows-spanned="2">
            <text:p>R$ 12.409,4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750.02" table:number-columns-spanned="1" table:number-rows-spanned="2">
            <text:p>R$ 2.750,0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7228.35" table:number-columns-spanned="1" table:number-rows-spanned="2">
            <text:p>R$ 37.228,35</text:p>
          </table:table-cell>
          <table:table-cell table:style-name="ce2" table:number-columns-spanned="1" table:number-rows-spanned="2"/>
          <table:table-cell table:style-name="ce2" office:value-type="currency" office:currency="BRL" office:value="5893.07" table:number-columns-spanned="1" table:number-rows-spanned="2">
            <text:p>R$ 5.893,07</text:p>
          </table:table-cell>
          <table:table-cell table:style-name="ce2" office:value-type="currency" office:currency="BRL" office:value="2978.27" table:number-columns-spanned="1" table:number-rows-spanned="2">
            <text:p>R$ 2.978,27</text:p>
          </table:table-cell>
          <table:table-cell table:style-name="ce2" office:value-type="currency" office:currency="BRL" office:value="391.88" table:number-columns-spanned="1" table:number-rows-spanned="2">
            <text:p>R$ 391,88</text:p>
          </table:table-cell>
          <table:table-cell table:style-name="ce2" office:value-type="currency" office:currency="BRL" office:value="9263.22" table:number-columns-spanned="1" table:number-rows-spanned="2">
            <text:p>R$ 9.263,22</text:p>
          </table:table-cell>
          <table:table-cell table:style-name="ce2" office:value-type="currency" office:currency="BRL" office:value="27965.13" table:number-columns-spanned="1" table:number-rows-spanned="2">
            <text:p>R$ 27.965,1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TERESINHA DE JESUS M BORGES CAMPOS</text:p>
          </table:table-cell>
          <table:table-cell table:style-name="ce2" office:value-type="currency" office:currency="BRL" office:value="30471.1" table:number-columns-spanned="1" table:number-rows-spanned="2">
            <text:p>R$ 30.471,1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235.55" table:number-columns-spanned="1" table:number-rows-spanned="2">
            <text:p>R$ 15.235,55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3332.18" table:number-columns-spanned="1" table:number-rows-spanned="2">
            <text:p>R$ 53.332,18</text:p>
          </table:table-cell>
          <table:table-cell table:style-name="ce2" table:number-columns-spanned="1" table:number-rows-spanned="2"/>
          <table:table-cell table:style-name="ce2" office:value-type="currency" office:currency="BRL" office:value="7510.19" table:number-columns-spanned="1" table:number-rows-spanned="2">
            <text:p>R$ 7.510,19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office:value-type="currency" office:currency="BRL" office:value="391.88" table:number-columns-spanned="1" table:number-rows-spanned="2">
            <text:p>R$ 391,88</text:p>
          </table:table-cell>
          <table:table-cell table:style-name="ce2" office:value-type="currency" office:currency="BRL" office:value="11558.6" table:number-columns-spanned="1" table:number-rows-spanned="2">
            <text:p>R$ 11.558,60</text:p>
          </table:table-cell>
          <table:table-cell table:style-name="ce2" office:value-type="currency" office:currency="BRL" office:value="41773.58" table:number-columns-spanned="1" table:number-rows-spanned="2">
            <text:p>R$ 41.773,5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TERESINHA DE JESUS MARQUES</text:p>
          </table:table-cell>
          <table:table-cell table:style-name="ce2" office:value-type="currency" office:currency="BRL" office:value="30471.1" table:number-columns-spanned="1" table:number-rows-spanned="2">
            <text:p>R$ 30.471,1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5907.43" table:number-columns-spanned="1" table:number-rows-spanned="2">
            <text:p>R$ 15.907,43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817.78" table:number-columns-spanned="1" table:number-rows-spanned="2">
            <text:p>R$ 3.817,78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office:value-type="currency" office:currency="BRL" office:value="1343.76" table:number-columns-spanned="1" table:number-rows-spanned="2">
            <text:p>R$ 1.343,76</text:p>
          </table:table-cell>
          <table:table-cell table:style-name="ce2" office:value-type="currency" office:currency="BRL" office:value="55509.07" table:number-columns-spanned="1" table:number-rows-spanned="2">
            <text:p>R$ 55.509,07</text:p>
          </table:table-cell>
          <table:table-cell table:style-name="ce2" table:number-columns-spanned="1" table:number-rows-spanned="2"/>
          <table:table-cell table:style-name="ce2" office:value-type="currency" office:currency="BRL" office:value="7775.45" table:number-columns-spanned="1" table:number-rows-spanned="2">
            <text:p>R$ 7.775,45</text:p>
          </table:table-cell>
          <table:table-cell table:style-name="ce2" office:value-type="currency" office:currency="BRL" office:value="3817.78" table:number-columns-spanned="1" table:number-rows-spanned="2">
            <text:p>R$ 3.817,78</text:p>
          </table:table-cell>
          <table:table-cell table:style-name="ce2" office:value-type="currency" office:currency="BRL" office:value="5131.72" table:number-columns-spanned="1" table:number-rows-spanned="2">
            <text:p>R$ 5.131,72</text:p>
          </table:table-cell>
          <table:table-cell table:style-name="ce2" office:value-type="currency" office:currency="BRL" office:value="16724.95" table:number-columns-spanned="1" table:number-rows-spanned="2">
            <text:p>R$ 16.724,95</text:p>
          </table:table-cell>
          <table:table-cell table:style-name="ce2" office:value-type="currency" office:currency="BRL" office:value="38784.12" table:number-columns-spanned="1" table:number-rows-spanned="2">
            <text:p>R$ 38.784,1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UBIRACI DE SOUSA ROCHA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0864.04" table:number-columns-spanned="1" table:number-rows-spanned="2">
            <text:p>R$ 50.864,04</text:p>
          </table:table-cell>
          <table:table-cell table:style-name="ce2" table:number-columns-spanned="1" table:number-rows-spanned="2"/>
          <table:table-cell table:style-name="ce2" office:value-type="currency" office:currency="BRL" office:value="7091.22" table:number-columns-spanned="1" table:number-rows-spanned="2">
            <text:p>R$ 7.091,22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3539.02" table:number-columns-spanned="1" table:number-rows-spanned="2">
            <text:p>R$ 3.539,02</text:p>
          </table:table-cell>
          <table:table-cell table:style-name="ce2" office:value-type="currency" office:currency="BRL" office:value="14103.95" table:number-columns-spanned="1" table:number-rows-spanned="2">
            <text:p>R$ 14.103,95</text:p>
          </table:table-cell>
          <table:table-cell table:style-name="ce2" office:value-type="currency" office:currency="BRL" office:value="36760.09" table:number-columns-spanned="1" table:number-rows-spanned="2">
            <text:p>R$ 36.760,0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VALESCA CALAND NORONHA</text:p>
          </table:table-cell>
          <table:table-cell table:style-name="ce2" office:value-type="currency" office:currency="BRL" office:value="27500.17" table:number-columns-spanned="1" table:number-rows-spanned="2">
            <text:p>R$ 27.500,17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3750.09" table:number-columns-spanned="1" table:number-rows-spanned="2">
            <text:p>R$ 13.750,09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612.52" table:number-columns-spanned="1" table:number-rows-spanned="2">
            <text:p>R$ 2.612,5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1250.26" table:number-columns-spanned="1" table:number-rows-spanned="2">
            <text:p>R$ 41.250,26</text:p>
          </table:table-cell>
          <table:table-cell table:style-name="ce2" table:number-columns-spanned="1" table:number-rows-spanned="2"/>
          <table:table-cell table:style-name="ce2" office:value-type="currency" office:currency="BRL" office:value="6504.12" table:number-columns-spanned="1" table:number-rows-spanned="2">
            <text:p>R$ 6.504,12</text:p>
          </table:table-cell>
          <table:table-cell table:style-name="ce2" office:value-type="currency" office:currency="BRL" office:value="3300.02" table:number-columns-spanned="1" table:number-rows-spanned="2">
            <text:p>R$ 3.300,02</text:p>
          </table:table-cell>
          <table:table-cell table:style-name="ce2" office:value-type="currency" office:currency="BRL" office:value="391.88" table:number-columns-spanned="1" table:number-rows-spanned="2">
            <text:p>R$ 391,88</text:p>
          </table:table-cell>
          <table:table-cell table:style-name="ce2" office:value-type="currency" office:currency="BRL" office:value="10196.02" table:number-columns-spanned="1" table:number-rows-spanned="2">
            <text:p>R$ 10.196,02</text:p>
          </table:table-cell>
          <table:table-cell table:style-name="ce2" office:value-type="currency" office:currency="BRL" office:value="31054.24" table:number-columns-spanned="1" table:number-rows-spanned="2">
            <text:p>R$ 31.054,24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VANDO DA SILVA MARQUES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612.52" table:number-columns-spanned="1" table:number-rows-spanned="2">
            <text:p>R$ 2.612,52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43421.33" table:number-columns-spanned="1" table:number-rows-spanned="2">
            <text:p>R$ 43.421,33</text:p>
          </table:table-cell>
          <table:table-cell table:style-name="ce2" table:number-columns-spanned="1" table:number-rows-spanned="2"/>
          <table:table-cell table:style-name="ce2" office:value-type="currency" office:currency="BRL" office:value="6854.39" table:number-columns-spanned="1" table:number-rows-spanned="2">
            <text:p>R$ 6.854,39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665.04" table:number-columns-spanned="1" table:number-rows-spanned="2">
            <text:p>R$ 665,04</text:p>
          </table:table-cell>
          <table:table-cell table:style-name="ce2" office:value-type="currency" office:currency="BRL" office:value="10993.14" table:number-columns-spanned="1" table:number-rows-spanned="2">
            <text:p>R$ 10.993,14</text:p>
          </table:table-cell>
          <table:table-cell table:style-name="ce2" office:value-type="currency" office:currency="BRL" office:value="32428.19" table:number-columns-spanned="1" table:number-rows-spanned="2">
            <text:p>R$ 32.428,19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VERA LUCIA DA SILVA SANTOS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table:number-columns-spanned="1" table:number-rows-spanned="2"/>
          <table:table-cell table:style-name="ce2" office:value-type="currency" office:currency="BRL" office:value="87.08" table:number-columns-spanned="1" table:number-rows-spanned="2">
            <text:p>R$ 87,08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50864.04" table:number-columns-spanned="1" table:number-rows-spanned="2">
            <text:p>R$ 50.864,04</text:p>
          </table:table-cell>
          <table:table-cell table:style-name="ce2" table:number-columns-spanned="1" table:number-rows-spanned="2"/>
          <table:table-cell table:style-name="ce2" office:value-type="currency" office:currency="BRL" office:value="6430.36" table:number-columns-spanned="1" table:number-rows-spanned="2">
            <text:p>R$ 6.430,36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11623.75" table:number-columns-spanned="1" table:number-rows-spanned="2">
            <text:p>R$ 11.623,75</text:p>
          </table:table-cell>
          <table:table-cell table:style-name="ce2" office:value-type="currency" office:currency="BRL" office:value="21527.82" table:number-columns-spanned="1" table:number-rows-spanned="2">
            <text:p>R$ 21.527,82</text:p>
          </table:table-cell>
          <table:table-cell table:style-name="ce2" office:value-type="currency" office:currency="BRL" office:value="29336.22" table:number-columns-spanned="1" table:number-rows-spanned="2">
            <text:p>R$ 29.336,22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VERONICA RODRIGUES SALES</text:p>
          </table:table-cell>
          <table:table-cell table:style-name="ce2" office:value-type="currency" office:currency="BRL" office:value="28947.55" table:number-columns-spanned="1" table:number-rows-spanned="2">
            <text:p>R$ 28.947,55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14473.78" table:number-columns-spanned="1" table:number-rows-spanned="2">
            <text:p>R$ 14.473,78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2894.76" table:number-columns-spanned="1" table:number-rows-spanned="2">
            <text:p>R$ 2.894,76</text:p>
          </table:table-cell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47390.33" table:number-columns-spanned="1" table:number-rows-spanned="2">
            <text:p>R$ 47.390,33</text:p>
          </table:table-cell>
          <table:table-cell table:style-name="ce2" table:number-columns-spanned="1" table:number-rows-spanned="2"/>
          <table:table-cell table:style-name="ce2" office:value-type="currency" office:currency="BRL" office:value="6739.51" table:number-columns-spanned="1" table:number-rows-spanned="2">
            <text:p>R$ 6.739,51</text:p>
          </table:table-cell>
          <table:table-cell table:style-name="ce2" office:value-type="currency" office:currency="BRL" office:value="3473.71" table:number-columns-spanned="1" table:number-rows-spanned="2">
            <text:p>R$ 3.473,71</text:p>
          </table:table-cell>
          <table:table-cell table:style-name="ce2" office:value-type="currency" office:currency="BRL" office:value="3308.63" table:number-columns-spanned="1" table:number-rows-spanned="2">
            <text:p>R$ 3.308,63</text:p>
          </table:table-cell>
          <table:table-cell table:style-name="ce2" office:value-type="currency" office:currency="BRL" office:value="13521.85" table:number-columns-spanned="1" table:number-rows-spanned="2">
            <text:p>R$ 13.521,85</text:p>
          </table:table-cell>
          <table:table-cell table:style-name="ce2" office:value-type="currency" office:currency="BRL" office:value="33868.48" table:number-columns-spanned="1" table:number-rows-spanned="2">
            <text:p>R$ 33.868,48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MOT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style-name="ce2" office:value-type="string">
            <text:p>ZELIA SARAIVA LIMA</text:p>
          </table:table-cell>
          <table:table-cell table:style-name="ce2" office:value-type="currency" office:currency="BRL" office:value="30471.1" table:number-columns-spanned="1" table:number-rows-spanned="2">
            <text:p>R$ 30.471,10</text:p>
          </table:table-cell>
          <table:table-cell table:style-name="ce2" office:value-type="currency" office:currency="BRL" office:value="7617.78" table:number-columns-spanned="1" table:number-rows-spanned="2">
            <text:p>R$ 7.617,78</text:p>
          </table:table-cell>
          <table:table-cell table:style-name="ce2" table:number-columns-spanned="1" table:number-rows-spanned="2"/>
          <table:table-cell table:style-name="ce2" office:value-type="currency" office:currency="BRL" office:value="19044.44" table:number-columns-spanned="1" table:number-rows-spanned="2">
            <text:p>R$ 19.044,44</text:p>
          </table:table-cell>
          <table:table-cell table:style-name="ce2" office:value-type="currency" office:currency="BRL" office:value="5477.73" table:number-columns-spanned="1" table:number-rows-spanned="2">
            <text:p>R$ 5.477,73</text:p>
          </table:table-cell>
          <table:table-cell table:style-name="ce2" office:value-type="currency" office:currency="BRL" office:value="0" table:number-columns-spanned="1" table:number-rows-spanned="2">
            <text:p>R$ 0,00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office:value-type="currency" office:currency="BRL" office:value="3969" table:number-columns-spanned="1" table:number-rows-spanned="2">
            <text:p>R$ 3.969,00</text:p>
          </table:table-cell>
          <table:table-cell table:style-name="ce2" table:number-columns-spanned="1" table:number-rows-spanned="2"/>
          <table:table-cell table:style-name="ce2" office:value-type="currency" office:currency="BRL" office:value="64758.85" table:number-columns-spanned="1" table:number-rows-spanned="2">
            <text:p>R$ 64.758,85</text:p>
          </table:table-cell>
          <table:table-cell table:style-name="ce2" office:value-type="currency" office:currency="BRL" office:value="4325.88" table:number-columns-spanned="1" table:number-rows-spanned="2">
            <text:p>R$ 4.325,88</text:p>
          </table:table-cell>
          <table:table-cell table:style-name="ce2" office:value-type="currency" office:currency="BRL" office:value="8363.33" table:number-columns-spanned="1" table:number-rows-spanned="2">
            <text:p>R$ 8.363,33</text:p>
          </table:table-cell>
          <table:table-cell table:style-name="ce2" office:value-type="currency" office:currency="BRL" office:value="3656.53" table:number-columns-spanned="1" table:number-rows-spanned="2">
            <text:p>R$ 3.656,53</text:p>
          </table:table-cell>
          <table:table-cell table:style-name="ce2" office:value-type="currency" office:currency="BRL" office:value="7677.98" table:number-columns-spanned="1" table:number-rows-spanned="2">
            <text:p>R$ 7.677,98</text:p>
          </table:table-cell>
          <table:table-cell table:style-name="ce2" office:value-type="currency" office:currency="BRL" office:value="24023.72" table:number-columns-spanned="1" table:number-rows-spanned="2">
            <text:p>R$ 24.023,72</text:p>
          </table:table-cell>
          <table:table-cell table:style-name="ce2" office:value-type="currency" office:currency="BRL" office:value="40735.13" table:number-columns-spanned="1" table:number-rows-spanned="2">
            <text:p>R$ 40.735,13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ROCURADOR(A) DE JUSTICA</text:p>
          </table:table-cell>
          <table:covered-table-cell table:number-columns-repeated="18" table:style-name="ce5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ata útima atualização: 31/05/2016</text:p>
          </table:table-cell>
          <table:table-cell table:number-columns-repeated="1023"/>
        </table:table-row>
        <table:table-row table:style-name="ro1">
          <table:table-cell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10482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17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Demonstrativo Remuneração de Membros Ativos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20/06/2016</text:date>, <text:time>07:57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6-20T07:57:29.16</dc:date>
    <meta:editing-duration>PT3H21M23S</meta:editing-duration>
    <meta:editing-cycles>18</meta:editing-cycles>
    <meta:generator>OpenOffice/4.1.1$Win32 OpenOffice.org_project/411m6$Build-9775</meta:generator>
    <meta:print-date>2015-09-04T09:04:56.18</meta:print-date>
    <meta:document-statistic meta:table-count="1" meta:cell-count="2320" meta:object-count="0"/>
  </office:meta>
</office:document-meta>
</file>